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E0000024650FA1E1B8FFC710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425cm"/>
    </style:style>
    <style:style style:name="Tabela1.1" style:family="table-row">
      <style:table-row-properties style:min-row-height="3.096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Tabela1.B1" style:family="table-cell">
      <style:table-cell-properties style:vertical-align="middle" fo:padding="0.097cm" fo:border="2pt solid #000000"/>
    </style:style>
    <style:style style:name="Tabela1.2" style:family="table-row">
      <style:table-row-properties style:min-row-height="1.984cm"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ela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3" style:family="table-row">
      <style:table-row-properties style:min-row-height="0.9cm" fo:background-color="transparent">
        <style:background-image/>
      </style:table-row-properties>
    </style:style>
    <style:style style:name="Tabela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4" style:family="table-row">
      <style:table-row-properties style:min-row-height="0.794cm" fo:background-color="transparent">
        <style:background-image/>
      </style:table-row-properties>
    </style:style>
    <style:style style:name="Tabela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0.425cm"/>
    </style:style>
    <style:style style:name="Tabela2.1" style:family="table-row">
      <style:table-row-properties style:min-row-height="3.493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Tabela2.B1" style:family="table-cell">
      <style:table-cell-properties style:vertical-align="middle" fo:padding="0.097cm" fo:border="2pt solid #000000"/>
    </style:style>
    <style:style style:name="Tabela2.2" style:family="table-row">
      <style:table-row-properties style:min-row-height="0.9cm" fo:background-color="transparent">
        <style:background-image/>
      </style:table-row-properties>
    </style:style>
    <style:style style:name="Tabela2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ela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4" style:family="table-row">
      <style:table-row-properties style:min-row-height="0.794cm" fo:background-color="transparent">
        <style:background-image/>
      </style:table-row-properties>
    </style:style>
    <style:style style:name="Tabela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5" style:family="table-row">
      <style:table-row-properties fo:background-color="transparent">
        <style:background-image/>
      </style:table-row-properties>
    </style:style>
    <style:style style:name="Tabela2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7" style:family="table-row">
      <style:table-row-properties fo:background-color="transparent">
        <style:background-image/>
      </style:table-row-properties>
    </style:style>
    <style:style style:name="Tabela2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8" style:family="table-row">
      <style:table-row-properties fo:background-color="transparent">
        <style:background-image/>
      </style:table-row-properties>
    </style:style>
    <style:style style:name="Tabela2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9" style:family="table-row">
      <style:table-row-properties fo:background-color="transparent">
        <style:background-image/>
      </style:table-row-properties>
    </style:style>
    <style:style style:name="Tabela2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10" style:family="table-row">
      <style:table-row-properties fo:background-color="transparent">
        <style:background-image/>
      </style:table-row-properties>
    </style:style>
    <style:style style:name="Tabela2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2.11" style:family="table-row">
      <style:table-row-properties fo:background-color="transparent">
        <style:background-image/>
      </style:table-row-properties>
    </style:style>
    <style:style style:name="Tabela2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10.425cm"/>
    </style:style>
    <style:style style:name="Tabela3.1" style:family="table-row">
      <style:table-row-properties style:min-row-height="4.10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Tabela3.B1" style:family="table-cell">
      <style:table-cell-properties style:vertical-align="middle" fo:padding="0.097cm" fo:border="2pt solid #000000"/>
    </style:style>
    <style:style style:name="Tabela3.2" style:family="table-row">
      <style:table-row-properties style:min-row-height="1.984cm"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ela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3" style:family="table-row">
      <style:table-row-properties style:min-row-height="0.9cm" fo:background-color="transparent">
        <style:background-image/>
      </style:table-row-properties>
    </style:style>
    <style:style style:name="Tabela3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4" style:family="table-row">
      <style:table-row-properties style:min-row-height="0.794cm" fo:background-color="transparent">
        <style:background-image/>
      </style:table-row-properties>
    </style:style>
    <style:style style:name="Tabela3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5" style:family="table-row">
      <style:table-row-properties fo:background-color="transparent">
        <style:background-image/>
      </style:table-row-properties>
    </style:style>
    <style:style style:name="Tabela3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6" style:family="table-row">
      <style:table-row-properties fo:background-color="transparent">
        <style:background-image/>
      </style:table-row-properties>
    </style:style>
    <style:style style:name="Tabela3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7" style:family="table-row">
      <style:table-row-properties fo:background-color="transparent">
        <style:background-image/>
      </style:table-row-properties>
    </style:style>
    <style:style style:name="Tabela3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8" style:family="table-row">
      <style:table-row-properties fo:background-color="transparent">
        <style:background-image/>
      </style:table-row-properties>
    </style:style>
    <style:style style:name="Tabela3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9" style:family="table-row">
      <style:table-row-properties fo:background-color="transparent">
        <style:background-image/>
      </style:table-row-properties>
    </style:style>
    <style:style style:name="Tabela3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10" style:family="table-row">
      <style:table-row-properties fo:background-color="transparent">
        <style:background-image/>
      </style:table-row-properties>
    </style:style>
    <style:style style:name="Tabela3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3.11" style:family="table-row">
      <style:table-row-properties fo:background-color="transparent">
        <style:background-image/>
      </style:table-row-properties>
    </style:style>
    <style:style style:name="Tabela3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6.588cm"/>
    </style:style>
    <style:style style:name="Tabela4.B" style:family="table-column">
      <style:table-column-properties style:column-width="10.425cm"/>
    </style:style>
    <style:style style:name="Tabela4.1" style:family="table-row">
      <style:table-row-properties style:min-row-height="4.101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Tabela4.B1" style:family="table-cell">
      <style:table-cell-properties style:vertical-align="middle" fo:padding="0.097cm" fo:border="2pt solid #000000"/>
    </style:style>
    <style:style style:name="Tabela4.2" style:family="table-row">
      <style:table-row-properties style:min-row-height="1.984cm" fo:background-color="transparent">
        <style:background-image/>
      </style:table-row-properties>
    </style:style>
    <style:style style:name="Tabela4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ela4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4.3" style:family="table-row">
      <style:table-row-properties style:min-row-height="0.9cm" fo:background-color="transparent">
        <style:background-image/>
      </style:table-row-properties>
    </style:style>
    <style:style style:name="Tabela4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4.4" style:family="table-row">
      <style:table-row-properties style:min-row-height="0.794cm" fo:background-color="transparent">
        <style:background-image/>
      </style:table-row-properties>
    </style:style>
    <style:style style:name="Tabela4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5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425cm"/>
    </style:style>
    <style:style style:name="Tabela5.1" style:family="table-row">
      <style:table-row-properties style:min-row-height="8.705cm"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Tabela5.B1" style:family="table-cell">
      <style:table-cell-properties style:vertical-align="middle" fo:padding="0.097cm" fo:border="2pt solid #000000"/>
    </style:style>
    <style:style style:name="Tabela5.2" style:family="table-row">
      <style:table-row-properties style:min-row-height="1.984cm" fo:background-color="transparent">
        <style:background-image/>
      </style:table-row-properties>
    </style:style>
    <style:style style:name="Tabela5.A2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Tabela5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5.3" style:family="table-row">
      <style:table-row-properties style:min-row-height="0.9cm" fo:background-color="transparent">
        <style:background-image/>
      </style:table-row-properties>
    </style:style>
    <style:style style:name="Tabela5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5.4" style:family="table-row">
      <style:table-row-properties style:min-row-height="0.794cm" fo:background-color="transparent">
        <style:background-image/>
      </style:table-row-properties>
    </style:style>
    <style:style style:name="Tabela5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5.5" style:family="table-row">
      <style:table-row-properties fo:background-color="transparent">
        <style:background-image/>
      </style:table-row-properties>
    </style:style>
    <style:style style:name="Tabela5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5.6" style:family="table-row">
      <style:table-row-properties fo:background-color="transparent">
        <style:background-image/>
      </style:table-row-properties>
    </style:style>
    <style:style style:name="Tabela5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ela5.7" style:family="table-row">
      <style:table-row-properties fo:background-color="transparent">
        <style:background-image/>
      </style:table-row-properties>
    </style:style>
    <style:style style:name="Tabela5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paragraph-properties fo:margin-left="0.25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" fo:font-size="12pt" fo:language="pt" fo:country="BR" officeooo:rsid="01e3ed21" officeooo:paragraph-rsid="01e3ed21" style:font-size-asian="12pt" style:font-size-complex="12pt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Arial" fo:font-size="12pt" fo:language="pt" fo:country="BR" officeooo:rsid="01e3ed21" officeooo:paragraph-rsid="01e3ed21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rsid="01e47d4a" officeooo:paragraph-rsid="01e4ea5d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paragraph-rsid="01e739ad" style:font-size-asian="12pt" style:font-size-complex="12pt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" fo:font-size="12pt" fo:language="pt" fo:country="BR" officeooo:paragraph-rsid="01e3ed2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paragraph-rsid="01e38e98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paragraph-rsid="01e3ed21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paragraph-rsid="01e38e9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paragraph-rsid="01e47d4a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officeooo:paragraph-rsid="01e739a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font-size="12pt" fo:language="pt" fo:country="BR" fo:font-style="normal" fo:font-weight="normal" officeooo:rsid="01e3ed21" officeooo:paragraph-rsid="01e739ad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" fo:font-size="12pt" fo:language="pt" fo:country="BR" fo:font-style="normal" fo:font-weight="normal" officeooo:paragraph-rsid="01e38e98" style:font-size-asian="12pt" style:font-style-asian="normal" style:font-weight-asian="norm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15%" fo:orphans="2" fo:widows="2" fo:text-indent="0.7cm" style:auto-text-indent="false" fo:background-color="transparent" style:writing-mode="lr-tb"/>
      <style:text-properties style:font-name="Arial" fo:font-size="12pt" fo:font-style="normal" fo:font-weight="normal" officeooo:paragraph-rsid="01e739ad" style:font-size-asian="12pt" style:font-style-asian="normal" style:font-weight-asian="norm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2pt" officeooo:rsid="01e098ef" officeooo:paragraph-rsid="01e098ef" style:font-size-asian="12pt" style:font-name-complex="Arial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cm" fo:line-height="115%" fo:orphans="2" fo:widows="2" fo:text-indent="0.7cm" style:auto-text-indent="false" fo:background-color="transparent" text:number-lines="false" text:line-number="0" style:writing-mode="lr-tb"/>
      <style:text-properties style:font-name="Arial" fo:font-size="12pt" officeooo:rsid="00104ec8" officeooo:paragraph-rsid="01e38e98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cm" fo:margin-right="0cm" fo:line-height="115%" fo:orphans="2" fo:widows="2" fo:text-indent="0.7cm" style:auto-text-indent="false" fo:background-color="transparent" text:number-lines="false" text:line-number="0" style:writing-mode="lr-tb"/>
      <style:text-properties style:font-name="Arial" fo:font-size="12pt" officeooo:rsid="00104ec8" officeooo:paragraph-rsid="01e739ad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cm" fo:line-height="115%" fo:text-align="justify" style:justify-single-word="false" fo:orphans="2" fo:widows="2" fo:text-indent="0.7cm" style:auto-text-indent="false" fo:background-color="transparent" text:number-lines="false" text:line-number="0" style:writing-mode="lr-tb"/>
      <style:text-properties style:font-name="Arial" fo:font-size="12pt" officeooo:rsid="00104ec8" officeooo:paragraph-rsid="01e3ed21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cm" fo:margin-right="0cm" fo:line-height="115%" fo:text-align="justify" style:justify-single-word="false" fo:orphans="2" fo:widows="2" fo:text-indent="0.7cm" style:auto-text-indent="false" fo:background-color="transparent" text:number-lines="false" text:line-number="0" style:writing-mode="lr-tb"/>
      <style:text-properties style:font-name="Arial" fo:font-size="12pt" officeooo:rsid="00104ec8" officeooo:paragraph-rsid="01e47d4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1e098ef" officeooo:paragraph-rsid="01e098ef" style:font-size-asian="10pt" style:font-name-complex="Arial"/>
    </style:style>
    <style:style style:name="P22" style:family="paragraph" style:parent-style-name="Standard">
      <loext:graphic-properties draw:fill="none"/>
      <style:paragraph-properties fo:margin-left="-1.3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1e098ef" officeooo:paragraph-rsid="01e098ef" style:font-size-asian="10pt" style:font-name-complex="Arial"/>
    </style:style>
    <style:style style:name="P23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0pt" officeooo:rsid="01e098ef" officeooo:paragraph-rsid="01e098ef" style:font-size-asian="10pt" style:font-name-complex="Arial"/>
    </style:style>
    <style:style style:name="P24" style:family="paragraph" style:parent-style-name="Standard">
      <loext:graphic-properties draw:fill="none"/>
      <style:paragraph-properties fo:margin-left="-1.3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1e301d6" officeooo:paragraph-rsid="01e301d6" style:font-size-asian="10pt" style:font-name-complex="Ari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background-color="transparent" fo:padding="0cm" fo:border="none" style:writing-mode="lr-tb"/>
      <style:text-properties style:font-name="Arial" fo:font-size="10pt" fo:language="pt" fo:country="BR" officeooo:rsid="01e301d6" officeooo:paragraph-rsid="01e301d6" style:font-size-asian="10pt" style:font-name-complex="Ari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9cm" fo:text-align="start" style:justify-single-word="false" fo:orphans="0" fo:widows="0" fo:text-indent="0cm" style:auto-text-indent="false" fo:background-color="transparent" fo:padding="0cm" fo:border="none" style:writing-mode="lr-tb"/>
      <style:text-properties style:font-name="Arial" fo:font-size="10pt" fo:language="pt" fo:country="BR" officeooo:rsid="01e38e98" officeooo:paragraph-rsid="01e38e98" style:font-size-asian="10pt" style:font-name-complex="Ari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background-color="transparent" fo:padding="0cm" fo:border="none" style:writing-mode="lr-tb"/>
      <style:text-properties style:font-name="Arial" fo:font-size="10pt" fo:language="pt" fo:country="BR" officeooo:rsid="01ebb545" officeooo:paragraph-rsid="01ebb545" style:font-size-asian="10pt" style:font-name-complex="Arial"/>
    </style:style>
    <style:style style:name="P28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1e098ef" officeooo:paragraph-rsid="01e098ef" style:font-size-asian="10pt" style:font-weight-asian="bold" style:font-name-complex="Ari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1e098ef" officeooo:paragraph-rsid="01e098ef" style:font-size-asian="10pt" style:font-weight-asian="bold" style:font-name-complex="Ari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0pt" fo:font-weight="bold" officeooo:rsid="01e098ef" officeooo:paragraph-rsid="01e098ef" style:font-size-asian="10pt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1e38e98" officeooo:paragraph-rsid="01e38e98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1e38e98" officeooo:paragraph-rsid="01e3ed2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1e38e98" officeooo:paragraph-rsid="01e47d4a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1e38e98" officeooo:paragraph-rsid="01e66d9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4ec8" officeooo:paragraph-rsid="01e38e98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4ec8" officeooo:paragraph-rsid="01e3ed21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4ec8" officeooo:paragraph-rsid="01e47d4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4ec8" officeooo:paragraph-rsid="01e739a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.399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style:font-name="Arial" fo:language="pt" fo:country="BR" officeooo:paragraph-rsid="01e38e98"/>
    </style:style>
    <style:style style:name="P41" style:family="paragraph" style:parent-style-name="Standard">
      <style:paragraph-properties fo:margin-top="0cm" fo:margin-bottom="0cm" style:contextual-spacing="false" fo:line-height="0.709cm" fo:text-align="start" style:justify-single-word="false" fo:orphans="0" fo:widows="0" fo:padding="0cm" fo:border="none"/>
      <style:text-properties style:font-name="Arial" fo:language="pt" fo:country="BR" officeooo:paragraph-rsid="01e38e98"/>
    </style:style>
    <style:style style:name="P42" style:family="paragraph" style:parent-style-name="Standard">
      <style:paragraph-properties fo:margin-left="1.711cm" fo:margin-right="0cm" fo:margin-top="0.021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style:font-name="Arial" fo:language="pt" fo:country="BR" officeooo:paragraph-rsid="01e38e98"/>
    </style:style>
    <style:style style:name="P43" style:family="paragraph" style:parent-style-name="Standard">
      <style:paragraph-properties fo:margin-left="3.528cm" fo:margin-right="0cm" fo:margin-top="0.021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style:font-name="Arial" fo:language="pt" fo:country="BR" officeooo:paragraph-rsid="01e3ed2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style:font-name="Arial" fo:language="pt" fo:country="BR" officeooo:paragraph-rsid="01e47d4a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style:font-name="Arial" fo:language="pt" fo:country="BR" officeooo:paragraph-rsid="01e66d9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style:font-name="Arial" fo:language="pt" fo:country="BR" officeooo:paragraph-rsid="01ed1db5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rsid="01e3ed21" officeooo:paragraph-rsid="01e4ea5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73cm" fo:text-align="justify" style:justify-single-word="false" fo:orphans="0" fo:widows="0" fo:text-indent="0cm" style:auto-text-indent="false" fo:padding="0cm" fo:border="none"/>
      <style:text-properties style:font-name="Arial" fo:language="pt" fo:country="BR" fo:font-weight="normal" officeooo:paragraph-rsid="01ebb545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6cm" style:auto-text-indent="false" fo:background-color="transparent" fo:padding="0cm" fo:border="none" style:writing-mode="lr-tb"/>
      <style:text-properties style:font-name="Arial" fo:language="pt" fo:country="BR" fo:font-weight="normal" officeooo:paragraph-rsid="01e38e98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fo:font-weight="normal" officeooo:paragraph-rsid="01e3ed21" style:font-weight-asian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fo:font-weight="normal" officeooo:paragraph-rsid="01e4ea5d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fo:font-weight="normal" officeooo:paragraph-rsid="01e4ea5d" style:font-weight-asian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fo:font-weight="normal" officeooo:paragraph-rsid="01e66d9a" style:font-weight-asian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fo:font-weight="normal" officeooo:paragraph-rsid="01e66d9a" style:font-weight-asian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style:text-underline-style="none" officeooo:paragraph-rsid="01e4ea5d"/>
    </style:style>
    <style:style style:name="P56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style:text-underline-style="none" officeooo:paragraph-rsid="01e739a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38e98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3ed21"/>
    </style:style>
    <style:style style:name="P59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3ed2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Arial" fo:language="pt" fo:country="BR" officeooo:paragraph-rsid="01e3ed21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47d4a"/>
    </style:style>
    <style:style style:name="P62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47d4a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4ea5d"/>
    </style:style>
    <style:style style:name="P64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4ea5d"/>
    </style:style>
    <style:style style:name="P65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Arial" fo:language="pt" fo:country="BR" officeooo:paragraph-rsid="01e66d9a"/>
    </style:style>
    <style:style style:name="P66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66d9a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66d9a"/>
    </style:style>
    <style:style style:name="P68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6cm" style:auto-text-indent="false" fo:background-color="transparent" fo:padding="0cm" fo:border="none" style:writing-mode="lr-tb"/>
      <style:text-properties style:font-name="Arial" fo:language="pt" fo:country="BR" officeooo:paragraph-rsid="01e66d9a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f12ef9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739ad"/>
    </style:style>
    <style:style style:name="P71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739ad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7cm" style:auto-text-indent="false" fo:background-color="transparent" fo:padding="0cm" fo:border="none" style:writing-mode="lr-tb"/>
      <style:text-properties style:font-name="Arial" fo:language="pt" fo:country="BR" officeooo:paragraph-rsid="01e38e98"/>
    </style:style>
    <style:style style:name="P73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" fo:language="pt" fo:country="BR" officeooo:paragraph-rsid="01e38e98"/>
    </style:style>
    <style:style style:name="P74" style:family="paragraph" style:parent-style-name="Standard">
      <style:paragraph-properties fo:margin-top="0.402cm" fo:margin-bottom="0cm" style:contextual-spacing="false" fo:line-height="0.473cm" fo:text-align="start" style:justify-single-word="false" fo:orphans="0" fo:widows="0" fo:padding="0cm" fo:border="none"/>
      <style:text-properties style:font-name="Arial" officeooo:paragraph-rsid="01e38e98"/>
    </style:style>
    <style:style style:name="P75" style:family="paragraph" style:parent-style-name="Standard">
      <style:paragraph-properties fo:margin-top="0cm" fo:margin-bottom="0cm" style:contextual-spacing="false" fo:line-height="0.473cm" fo:text-align="start" style:justify-single-word="false" fo:orphans="0" fo:widows="0" fo:padding="0cm" fo:border="none"/>
      <style:text-properties style:font-name="Arial" officeooo:paragraph-rsid="01e38e98"/>
    </style:style>
    <style:style style:name="P76" style:family="paragraph" style:parent-style-name="Standard">
      <style:paragraph-properties fo:margin-top="0cm" fo:margin-bottom="0cm" style:contextual-spacing="false" fo:line-height="0.709cm" fo:text-align="start" style:justify-single-word="false" fo:orphans="0" fo:widows="0" fo:padding="0cm" fo:border="none"/>
      <style:text-properties style:font-name="Arial" officeooo:paragraph-rsid="01e38e98"/>
    </style:style>
    <style:style style:name="P77" style:family="paragraph" style:parent-style-name="Standard">
      <style:paragraph-properties fo:margin-left="1.711cm" fo:margin-right="0cm" fo:margin-top="0.021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style:font-name="Arial" officeooo:paragraph-rsid="01e38e98"/>
    </style:style>
    <style:style style:name="P78" style:family="paragraph" style:parent-style-name="Standard">
      <style:paragraph-properties fo:margin-top="0cm" fo:margin-bottom="0cm" style:contextual-spacing="false" fo:line-height="0.709cm" fo:text-align="start" style:justify-single-word="false" fo:orphans="0" fo:widows="0" fo:padding="0cm" fo:border="none"/>
      <style:text-properties style:font-name="Arial" officeooo:paragraph-rsid="01ebb545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style:font-name="Arial" officeooo:paragraph-rsid="01e47d4a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style:font-name="Arial" officeooo:paragraph-rsid="01e66d9a"/>
    </style:style>
    <style:style style:name="P81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style:font-name="Arial" officeooo:rsid="01e3ed21" officeooo:paragraph-rsid="01e47d4a"/>
    </style:style>
    <style:style style:name="P82" style:family="paragraph" style:parent-style-name="Standard">
      <style:text-properties style:font-name="Arial" officeooo:paragraph-rsid="01e3ed21"/>
    </style:style>
    <style:style style:name="P83" style:family="paragraph" style:parent-style-name="Standard">
      <style:text-properties style:font-name="Arial" officeooo:paragraph-rsid="01e47d4a"/>
    </style:style>
    <style:style style:name="P84" style:family="paragraph" style:parent-style-name="Standard">
      <style:text-properties style:font-name="Arial" officeooo:paragraph-rsid="01e739ad"/>
    </style:style>
    <style:style style:name="P85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86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32pt" fo:font-weight="bold" officeooo:rsid="01e098ef" officeooo:paragraph-rsid="01e098ef" style:font-size-asian="32pt" style:font-weight-asian="bold" style:font-name-complex="Arial" style:font-size-complex="32pt" style:font-weight-complex="bold"/>
    </style:style>
    <style:style style:name="P87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32pt" fo:font-weight="bold" officeooo:rsid="01e10420" officeooo:paragraph-rsid="01e10420" style:font-size-asian="32pt" style:font-weight-asian="bold" style:font-name-complex="Arial" style:font-size-complex="32pt" style:font-weight-complex="bold"/>
    </style:style>
    <style:style style:name="P88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8pt" fo:font-weight="bold" officeooo:rsid="01e098ef" officeooo:paragraph-rsid="01e098ef" style:font-size-asian="18pt" style:font-weight-asian="bold" style:font-name-complex="Arial" style:font-size-complex="18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73cm" fo:text-align="center" style:justify-single-word="false" fo:orphans="0" fo:widows="0" fo:text-indent="0cm" style:auto-text-indent="false" fo:background-color="transparent" fo:padding="0cm" fo:border="none" style:writing-mode="lr-tb"/>
      <style:text-properties style:font-name="Arial" fo:font-size="18pt" fo:language="pt" fo:country="BR" fo:font-weight="bold" officeooo:rsid="01e38e98" officeooo:paragraph-rsid="01ebb545" style:font-size-asian="18pt" style:font-weight-asian="bold" style:font-name-complex="Arial" style:font-size-complex="18pt" style:font-weight-complex="bold"/>
    </style:style>
    <style:style style:name="P90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5pt" fo:font-weight="bold" officeooo:rsid="01e098ef" officeooo:paragraph-rsid="01e098ef" style:font-size-asian="15pt" style:font-weight-asian="bold" style:font-name-complex="Arial" style:font-size-complex="15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1.199cm" style:auto-text-indent="false" style:page-number="auto" fo:background-color="transparent" style:writing-mode="lr-tb"/>
      <style:text-properties style:font-name="Arial" fo:font-size="15pt" fo:font-weight="bold" officeooo:rsid="01e098ef" officeooo:paragraph-rsid="01e098ef" style:font-size-asian="15pt" style:font-weight-asian="bold" style:font-name-complex="Arial" style:font-size-complex="15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font-weight="bold" officeooo:rsid="01e098ef" officeooo:paragraph-rsid="01e098ef" style:font-size-asian="15pt" style:font-weight-asian="bold" style:font-name-complex="Arial" style:font-size-complex="15pt" style:font-weight-complex="bold"/>
    </style:style>
    <style:style style:name="P93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5pt" fo:font-weight="bold" officeooo:rsid="01e301d6" officeooo:paragraph-rsid="01e301d6" style:font-size-asian="15pt" style:font-weight-asian="bold" style:font-name-complex="Arial" style:font-size-complex="15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background-color="transparent" fo:padding="0cm" fo:border="none" style:writing-mode="lr-tb"/>
      <style:text-properties style:font-name="Arial" fo:font-size="15pt" fo:language="pt" fo:country="BR" officeooo:rsid="01e38e98" officeooo:paragraph-rsid="01e38e98" style:font-size-asian="15pt" style:font-name-complex="Arial" style:font-size-complex="1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style:font-name="Arial" fo:font-size="15pt" fo:language="pt" fo:country="BR" officeooo:paragraph-rsid="01e38e98" style:font-size-asian="15pt" style:font-size-complex="1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style:font-name="Arial" fo:font-size="15pt" officeooo:paragraph-rsid="01e38e98" style:font-size-asian="15pt" style:font-size-complex="15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language="pt" fo:country="BR" officeooo:paragraph-rsid="01e47d4a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officeooo:paragraph-rsid="01e38e98"/>
    </style:style>
    <style:style style:name="P99" style:family="paragraph" style:parent-style-name="Standard">
      <style:paragraph-properties fo:margin-left="0cm" fo:margin-right="0cm" fo:margin-top="0.258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officeooo:paragraph-rsid="01e38e98"/>
    </style:style>
    <style:style style:name="P100" style:family="paragraph" style:parent-style-name="Standard">
      <style:paragraph-properties fo:margin-left="0cm" fo:margin-right="0cm" fo:margin-top="0.258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8pt" fo:letter-spacing="normal" fo:language="pt" fo:country="BR" fo:font-weight="bold" officeooo:paragraph-rsid="01e38e98" style:font-size-asian="18pt" style:font-weight-asian="bold" style:font-name-complex="Arial1"/>
    </style:style>
    <style:style style:name="P101" style:family="paragraph" style:parent-style-name="Standard">
      <style:paragraph-properties fo:margin-left="1.711cm" fo:margin-right="0cm" fo:margin-top="0.021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8pt" fo:letter-spacing="normal" fo:language="pt" fo:country="BR" fo:font-weight="bold" officeooo:paragraph-rsid="01e38e98" style:font-size-asian="18pt" style:font-weight-asian="bold" style:font-name-complex="Arial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8pt" fo:letter-spacing="normal" fo:language="pt" fo:country="BR" fo:font-weight="normal" officeooo:paragraph-rsid="01e38e98" style:font-size-asian="18pt" style:font-weight-asian="normal" style:font-name-complex="Arial1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1e47d4a" officeooo:paragraph-rsid="01e47d4a" style:font-size-asian="12pt" style:font-size-complex="12pt"/>
    </style:style>
    <style:style style:name="P104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1e4ea5d" officeooo:paragraph-rsid="01e4ea5d" style:font-size-asian="12pt" style:font-size-complex="12pt"/>
    </style:style>
    <style:style style:name="P105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rsid="01e66d9a" officeooo:paragraph-rsid="01e66d9a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paragraph-rsid="01e739ad" style:font-size-asian="12pt" style:font-size-complex="12pt"/>
    </style:style>
    <style:style style:name="P107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rsid="0023e992" officeooo:paragraph-rsid="01e66d9a" style:font-size-asian="12pt" style:font-name-complex="Arial1" style:font-size-complex="12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023e992" officeooo:paragraph-rsid="01e66d9a" style:font-size-asian="12pt" style:font-name-complex="Arial1" style:font-size-complex="12pt"/>
    </style:style>
    <style:style style:name="P109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start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023e992" officeooo:paragraph-rsid="01e739ad" style:font-size-asian="12pt" style:font-name-complex="Arial1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023e992" officeooo:paragraph-rsid="01e739ad" style:font-size-asian="12pt" style:font-name-complex="Arial1" style:font-size-complex="12pt"/>
    </style:style>
    <style:style style:name="P111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0104ec8" officeooo:paragraph-rsid="01e739ad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rsid="00104ec8" officeooo:paragraph-rsid="01e739ad" style:font-size-asian="12pt" style:font-name-complex="Arial1" style:font-size-complex="12pt"/>
    </style:style>
    <style:style style:name="P113" style:family="paragraph" style:parent-style-name="Standard">
      <style:paragraph-properties fo:margin-left="0.762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paragraph-rsid="01e739ad" style:font-size-asian="12pt" style:font-name-complex="Arial1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paragraph-rsid="01e739ad" style:font-size-asian="12pt" style:font-name-complex="Arial1" style:font-size-complex="12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bold" officeooo:rsid="0023e992" officeooo:paragraph-rsid="01e739ad" style:font-size-asian="12pt" style:font-weight-asian="bold" style:font-size-complex="12pt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bold" officeooo:rsid="0023e992" officeooo:paragraph-rsid="01e739ad" style:font-size-asian="12pt" style:font-weight-asian="bold" style:font-name-complex="Arial1" style:font-size-complex="12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bold" officeooo:rsid="0023e992" officeooo:paragraph-rsid="01e739ad" style:font-size-asian="12pt" style:font-weight-asian="bold" style:font-name-complex="Arial1" style:font-size-complex="12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fo:font-weight="normal" officeooo:rsid="01e66d9a" officeooo:paragraph-rsid="01e66d9a" style:font-size-asian="12pt" style:font-weight-asian="normal" style:font-size-complex="12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normal" officeooo:rsid="01e66d9a" officeooo:paragraph-rsid="01e66d9a" style:font-size-asian="12pt" style:font-weight-asian="normal" style:font-size-complex="12pt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normal" officeooo:paragraph-rsid="01e4ea5d" style:font-size-asian="12pt" style:font-weight-asian="normal" style:font-size-complex="12pt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normal" officeooo:paragraph-rsid="01e4ea5d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normal" officeooo:rsid="01e66d9a" officeooo:paragraph-rsid="01e66d9a" style:font-size-asian="12pt" style:font-weight-asian="normal" style:font-name-complex="Arial1" style:font-size-complex="12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normal" officeooo:paragraph-rsid="01e66d9a" style:font-size-asian="12pt" style:font-weight-asian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style:text-underline-style="none" officeooo:rsid="01e739ad" officeooo:paragraph-rsid="01e739ad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fo:color="#000000" loext:opacity="100%" style:font-name="Arial" fo:font-size="15pt" fo:letter-spacing="normal" fo:language="pt" fo:country="BR" fo:font-weight="bold" officeooo:rsid="001f4b56" officeooo:paragraph-rsid="01e38e98" style:font-size-asian="15pt" style:font-weight-asian="bold" style:font-name-complex="Arial1" style:font-size-complex="15pt"/>
    </style:style>
    <style:style style:name="P126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officeooo:paragraph-rsid="01e38e98"/>
    </style:style>
    <style:style style:name="P127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1e3ed21"/>
    </style:style>
    <style:style style:name="P128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officeooo:paragraph-rsid="01e47d4a"/>
    </style:style>
    <style:style style:name="P129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officeooo:paragraph-rsid="01e4ea5d"/>
    </style:style>
    <style:style style:name="P130" style:family="paragraph" style:parent-style-name="Standard" style:master-page-name="Standard">
      <loext:graphic-properties draw:fill="none"/>
      <style:paragraph-properties fo:margin-left="-1.3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131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style:font-name="Arial" fo:font-size="12pt" officeooo:rsid="01e098ef" officeooo:paragraph-rsid="01e9f5dd" style:font-size-asian="12pt" style:font-name-complex="Arial" style:font-size-complex="12pt"/>
    </style:style>
    <style:style style:name="P132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background-color="transparent" style:writing-mode="lr-tb"/>
      <style:text-properties style:font-name="Arial" fo:font-size="12pt" officeooo:rsid="01e098ef" officeooo:paragraph-rsid="01e301d6" style:font-size-asian="12pt" style:font-name-complex="Arial" style:font-size-complex="12pt"/>
    </style:style>
    <style:style style:name="P133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2pt" officeooo:rsid="01e301d6" officeooo:paragraph-rsid="01e301d6" style:font-size-asian="12pt" style:font-name-complex="Arial" style:font-size-complex="12pt"/>
    </style:style>
    <style:style style:name="P134" style:family="paragraph" style:parent-style-name="Standard" style:list-style-name="L6" style:master-page-name="">
      <loext:graphic-properties draw:fill="none"/>
      <style:paragraph-properties fo:margin-left="0.101cm" fo:margin-right="0cm" fo:margin-top="0cm" fo:margin-bottom="0cm" style:contextual-spacing="false" fo:line-height="0.709cm" fo:text-align="start" style:justify-single-word="false" fo:orphans="0" fo:widows="0" fo:text-indent="-0.7cm" style:auto-text-indent="false" style:page-number="auto" fo:background-color="transparent" fo:padding="0cm" fo:border="none" style:writing-mode="lr-tb"/>
      <style:text-properties style:font-name="Arial" fo:font-size="12pt" officeooo:paragraph-rsid="01e38e98" style:font-size-asian="12pt" style:font-size-complex="12pt"/>
    </style:style>
    <style:style style:name="P13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Arial" fo:font-size="12pt" fo:language="pt" fo:country="BR" officeooo:paragraph-rsid="01e301d6" style:font-size-asian="12pt" style:font-size-complex="12pt"/>
    </style:style>
    <style:style style:name="P136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Arial" fo:font-size="12pt" fo:language="pt" fo:country="BR" officeooo:paragraph-rsid="01e9f5dd" style:font-size-asian="12pt" style:font-size-complex="12pt"/>
    </style:style>
    <style:style style:name="P137" style:family="paragraph" style:parent-style-name="Standard" style:list-style-name="L5" style:master-page-name="">
      <loext:graphic-properties draw:fill="none"/>
      <style:paragraph-properties fo:margin-left="0.101cm" fo:margin-right="0cm" fo:margin-top="0cm" fo:margin-bottom="0cm" style:contextual-spacing="false" fo:line-height="0.473cm" fo:text-align="start" style:justify-single-word="false" fo:orphans="0" fo:widows="0" fo:text-indent="-0.7cm" style:auto-text-indent="false" style:page-number="auto" fo:background-color="transparent" fo:padding="0cm" fo:border="none" style:writing-mode="lr-tb"/>
      <style:text-properties style:font-name="Arial" fo:language="pt" fo:country="BR" officeooo:paragraph-rsid="01e38e98"/>
    </style:style>
    <style:style style:name="P138" style:family="paragraph" style:parent-style-name="Standard" style:list-style-name="L7" style:master-page-name="">
      <loext:graphic-properties draw:fill="none"/>
      <style:paragraph-properties fo:margin-left="0.101cm" fo:margin-right="0cm" fo:margin-top="0cm" fo:margin-bottom="0cm" style:contextual-spacing="false" fo:line-height="0.473cm" fo:text-align="start" style:justify-single-word="false" fo:orphans="0" fo:widows="0" fo:text-indent="-0.7cm" style:auto-text-indent="false" style:page-number="auto" fo:background-color="transparent" fo:padding="0cm" fo:border="none" style:writing-mode="lr-tb"/>
      <style:text-properties style:font-name="Arial" officeooo:paragraph-rsid="01e38e98"/>
    </style:style>
    <style:style style:name="P13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fo:padding="0cm" fo:border="none" style:writing-mode="lr-tb"/>
      <style:text-properties fo:font-size="12pt" officeooo:paragraph-rsid="01e301d6" style:font-size-asian="12pt" style:font-size-complex="12pt"/>
    </style:style>
    <style:style style:name="P14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fo:padding="0cm" fo:border="none" style:writing-mode="lr-tb"/>
      <style:text-properties officeooo:paragraph-rsid="01e301d6"/>
    </style:style>
    <style:style style:name="P1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-0.6cm" style:auto-text-indent="false" style:page-number="auto" fo:background-color="transparent" fo:padding="0cm" fo:border="none" style:writing-mode="lr-tb">
        <style:tab-stops>
          <style:tab-stop style:position="0.688cm"/>
        </style:tab-stops>
      </style:paragraph-properties>
      <style:text-properties officeooo:paragraph-rsid="01e301d6"/>
    </style:style>
    <style:style style:name="P142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-0.6cm" style:auto-text-indent="false" style:page-number="auto" fo:background-color="transparent" fo:padding="0cm" fo:border="none" style:writing-mode="lr-tb"/>
      <style:text-properties officeooo:paragraph-rsid="01e301d6"/>
    </style:style>
    <style:style style:name="P143" style:family="paragraph" style:parent-style-name="Standard" style:list-style-name="L5" style:master-page-name="">
      <loext:graphic-properties draw:fill="none"/>
      <style:paragraph-properties fo:margin-left="0.101cm" fo:margin-right="0cm" fo:margin-top="0.402cm" fo:margin-bottom="0cm" style:contextual-spacing="false" fo:line-height="0.473cm" fo:text-align="start" style:justify-single-word="false" fo:orphans="0" fo:widows="0" fo:text-indent="-0.7cm" style:auto-text-indent="false" style:page-number="auto" fo:background-color="transparent" fo:padding="0cm" fo:border="none" style:writing-mode="lr-tb"/>
      <style:text-properties officeooo:paragraph-rsid="01e38e98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background-color="transparent" fo:padding="0cm" fo:border="none" style:writing-mode="lr-tb"/>
      <style:text-properties fo:color="#000000" loext:opacity="100%" style:font-name="Arial" fo:font-size="18pt" fo:letter-spacing="normal" fo:language="pt" fo:country="BR" fo:font-weight="bold" officeooo:rsid="01ebb545" officeooo:paragraph-rsid="01ebb545" style:font-size-asian="18pt" style:font-weight-asian="bold" style:font-name-complex="Ari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709cm" fo:text-align="center" style:justify-single-word="false" fo:orphans="0" fo:widows="0" fo:text-indent="0cm" style:auto-text-indent="false" fo:padding="0cm" fo:border="none"/>
      <style:text-properties fo:color="#000000" loext:opacity="100%" style:font-name="Arial" fo:font-size="15pt" fo:letter-spacing="normal" fo:language="pt" fo:country="BR" fo:font-weight="bold" officeooo:rsid="001d7410" officeooo:paragraph-rsid="01e38e98" style:font-size-asian="15pt" style:font-weight-asian="bold" style:font-name-complex="Arial1" style:font-size-complex="15p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1e3ed21" officeooo:paragraph-rsid="01e3ed21" style:font-size-asian="12pt" style:font-size-complex="12pt"/>
    </style:style>
    <style:style style:name="P147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rsid="01e3ed21" officeooo:paragraph-rsid="01e3ed21" style:font-size-asian="12pt" style:font-name-complex="Arial1" style:font-size-complex="12pt"/>
    </style:style>
    <style:style style:name="P148" style:family="paragraph" style:parent-style-name="Standard"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language="pt" fo:country="BR" officeooo:rsid="01e3ed21" officeooo:paragraph-rsid="01e47d4a" style:font-size-asian="12pt" style:font-name-complex="Arial1" style:font-size-complex="12pt"/>
    </style:style>
    <style:style style:name="P149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1e47d4a" officeooo:paragraph-rsid="01e47d4a" style:font-size-asian="12pt" style:font-name-complex="Arial1" style:font-size-complex="12pt"/>
    </style:style>
    <style:style style:name="P150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1e47d4a" officeooo:paragraph-rsid="01e47d4a" style:font-size-asian="12pt" style:font-name-complex="Arial1" style:font-size-complex="12pt"/>
    </style:style>
    <style:style style:name="P151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officeooo:rsid="01e4ea5d" officeooo:paragraph-rsid="01e4ea5d" style:font-size-asian="12pt" style:font-name-complex="Arial1" style:font-size-complex="12pt"/>
    </style:style>
    <style:style style:name="P152" style:family="paragraph" style:parent-style-name="Standard">
      <loext:graphic-properties draw:fill="none"/>
      <style:paragraph-properties fo:margin-left="0cm" fo:margin-right="0cm" fo:margin-top="0.014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normal" fo:language="pt" fo:country="BR" fo:font-weight="bold" officeooo:rsid="01e66d9a" officeooo:paragraph-rsid="01e66d9a" style:font-size-asian="12pt" style:font-weight-asian="bold" style:font-name-complex="Arial1" style:font-size-complex="12pt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7cm" style:auto-text-indent="false" fo:background-color="transparent" fo:padding="0cm" fo:border="none" style:writing-mode="lr-tb"/>
      <style:text-properties fo:color="#000000" loext:opacity="100%" style:font-name="Arial" fo:font-size="12pt" fo:letter-spacing="-0.002cm" fo:language="pt" fo:country="BR" fo:font-weight="normal" officeooo:rsid="01e3ed21" officeooo:paragraph-rsid="01e4ea5d" style:font-size-asian="12pt" style:font-weight-asian="normal" style:font-name-complex="Arial1" style:font-size-complex="12pt" style:font-weight-complex="normal"/>
    </style:style>
    <style:style style:name="P154" style:family="paragraph">
      <style:paragraph-properties fo:margin-left="-0.076cm" fo:margin-right="-0.115cm" fo:text-align="center" fo:text-indent="0cm" style:writing-mode="lr-tb"/>
    </style:style>
    <style:style style:name="P155" style:family="paragraph">
      <loext:graphic-properties draw:fill="none" draw:fill-color="#ffffff"/>
      <style:paragraph-properties fo:margin-left="-0.076cm" fo:margin-right="-0.115cm" fo:text-align="center" fo:text-indent="0cm"/>
    </style:style>
    <style:style style:name="P156" style:family="paragraph">
      <style:paragraph-properties fo:text-align="center" style:writing-mode="lr-tb"/>
    </style:style>
    <style:style style:name="P157" style:family="paragraph">
      <loext:graphic-properties draw:fill="none" draw:fill-color="#ffffff"/>
      <style:paragraph-properties fo:text-align="center"/>
    </style:style>
    <style:style style:name="P158" style:family="paragraph">
      <style:paragraph-properties style:writing-mode="lr-tb"/>
    </style:style>
    <style:style style:name="P159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1e66d9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2pt" fo:letter-spacing="normal" fo:font-weight="bold" style:font-size-asian="12pt" style:font-weight-asian="bold"/>
    </style:style>
    <style:style style:name="T5" style:family="text">
      <style:text-properties fo:color="#000000" loext:opacity="100%" fo:font-size="12pt" fo:letter-spacing="normal" fo:font-weight="bold" style:font-size-asian="12pt" style:font-weight-asian="bold" style:font-name-complex="Arial1"/>
    </style:style>
    <style:style style:name="T6" style:family="text">
      <style:text-properties fo:color="#000000" loext:opacity="100%" fo:font-size="12pt" fo:letter-spacing="normal" fo:font-weight="bold" officeooo:rsid="001d7410" style:font-size-asian="12pt" style:font-weight-asian="bold" style:font-name-complex="Arial1"/>
    </style:style>
    <style:style style:name="T7" style:family="text">
      <style:text-properties fo:color="#000000" loext:opacity="100%" fo:font-size="12pt" fo:letter-spacing="normal" style:font-size-asian="12pt"/>
    </style:style>
    <style:style style:name="T8" style:family="text">
      <style:text-properties fo:color="#000000" loext:opacity="100%" fo:font-size="12pt" fo:letter-spacing="normal" style:font-size-asian="12pt" style:font-name-complex="Arial1"/>
    </style:style>
    <style:style style:name="T9" style:family="text">
      <style:text-properties fo:color="#000000" loext:opacity="100%" fo:font-size="12pt" fo:letter-spacing="normal" style:font-size-asian="12pt" style:font-name-complex="Arial1" style:font-size-complex="12pt"/>
    </style:style>
    <style:style style:name="T10" style:family="text">
      <style:text-properties fo:color="#000000" loext:opacity="100%" fo:font-size="12pt" fo:letter-spacing="normal" officeooo:rsid="0023e992" style:font-size-asian="12pt" style:font-name-complex="Arial1" style:font-size-complex="12pt"/>
    </style:style>
    <style:style style:name="T11" style:family="text">
      <style:text-properties fo:color="#000000" loext:opacity="100%" fo:font-size="12pt" fo:letter-spacing="normal" officeooo:rsid="00104ec8" style:font-size-asian="12pt" style:font-name-complex="Arial1" style:font-size-complex="12pt"/>
    </style:style>
    <style:style style:name="T12" style:family="text">
      <style:text-properties fo:color="#000000" loext:opacity="100%" fo:font-size="12pt" fo:letter-spacing="normal" officeooo:rsid="01e3ed21" style:font-size-asian="12pt" style:font-name-complex="Arial1" style:font-size-complex="12pt"/>
    </style:style>
    <style:style style:name="T13" style:family="text">
      <style:text-properties fo:color="#000000" loext:opacity="100%" fo:font-size="12pt" fo:letter-spacing="normal" officeooo:rsid="01efc924" style:font-size-asian="12pt" style:font-name-complex="Arial1" style:font-size-complex="12pt"/>
    </style:style>
    <style:style style:name="T14" style:family="text">
      <style:text-properties fo:color="#000000" loext:opacity="100%" fo:font-size="12pt" fo:letter-spacing="normal" officeooo:rsid="01e47d4a" style:font-size-asian="12pt" style:font-name-complex="Arial1" style:font-size-complex="12pt"/>
    </style:style>
    <style:style style:name="T15" style:family="text">
      <style:text-properties fo:color="#000000" loext:opacity="100%" fo:font-size="12pt" fo:letter-spacing="normal" officeooo:rsid="01e4ea5d" style:font-size-asian="12pt" style:font-name-complex="Arial1" style:font-size-complex="12pt"/>
    </style:style>
    <style:style style:name="T16" style:family="text">
      <style:text-properties fo:color="#000000" loext:opacity="100%" fo:font-size="12pt" fo:letter-spacing="normal" officeooo:rsid="01e66d9a" style:font-size-asian="12pt" style:font-name-complex="Arial1" style:font-size-complex="12pt"/>
    </style:style>
    <style:style style:name="T17" style:family="text">
      <style:text-properties fo:color="#000000" loext:opacity="100%" fo:font-size="12pt" fo:letter-spacing="normal" officeooo:rsid="01e739ad" style:font-size-asian="12pt" style:font-name-complex="Arial1" style:font-size-complex="12pt"/>
    </style:style>
    <style:style style:name="T18" style:family="text">
      <style:text-properties fo:color="#000000" loext:opacity="100%" fo:font-size="12pt" fo:letter-spacing="normal" officeooo:rsid="01f205a3" style:font-size-asian="12pt" style:font-name-complex="Arial1" style:font-size-complex="12pt"/>
    </style:style>
    <style:style style:name="T19" style:family="text">
      <style:text-properties fo:color="#000000" loext:opacity="100%" fo:font-size="12pt" fo:letter-spacing="normal" officeooo:rsid="01e38e98" style:font-size-asian="12pt" style:font-name-complex="Arial1"/>
    </style:style>
    <style:style style:name="T20" style:family="text">
      <style:text-properties fo:color="#000000" loext:opacity="100%" fo:font-size="12pt" fo:letter-spacing="normal" officeooo:rsid="001d7410" style:font-size-asian="12pt" style:font-name-complex="Arial1"/>
    </style:style>
    <style:style style:name="T21" style:family="text">
      <style:text-properties fo:color="#000000" loext:opacity="100%" fo:font-size="12pt" fo:letter-spacing="normal" officeooo:rsid="00228b4e" style:font-size-asian="12pt"/>
    </style:style>
    <style:style style:name="T22" style:family="text">
      <style:text-properties fo:color="#000000" loext:opacity="100%" fo:font-size="12pt" fo:letter-spacing="normal" officeooo:rsid="01e3ed21" style:font-size-asian="12pt"/>
    </style:style>
    <style:style style:name="T23" style:family="text">
      <style:text-properties fo:color="#000000" loext:opacity="100%" fo:font-size="12pt" fo:letter-spacing="normal" style:font-size-asian="12pt" style:font-size-complex="12pt"/>
    </style:style>
    <style:style style:name="T24" style:family="text">
      <style:text-properties fo:color="#000000" loext:opacity="100%" fo:font-size="12pt" fo:letter-spacing="normal" officeooo:rsid="0023e992" style:font-size-asian="12pt" style:font-size-complex="12pt"/>
    </style:style>
    <style:style style:name="T25" style:family="text">
      <style:text-properties fo:color="#000000" loext:opacity="100%" fo:font-size="12pt" fo:letter-spacing="normal" officeooo:rsid="00104ec8" style:font-size-asian="12pt" style:font-size-complex="12pt"/>
    </style:style>
    <style:style style:name="T26" style:family="text">
      <style:text-properties fo:color="#000000" loext:opacity="100%" fo:font-size="12pt" fo:letter-spacing="normal" officeooo:rsid="01ee1707" style:font-size-asian="12pt"/>
    </style:style>
    <style:style style:name="T27" style:family="text">
      <style:text-properties fo:color="#000000" loext:opacity="100%" fo:font-size="12pt" fo:letter-spacing="normal" fo:language="pt" fo:country="BR" style:font-size-asian="12pt" style:font-name-complex="Arial1" style:font-size-complex="12pt"/>
    </style:style>
    <style:style style:name="T28" style:family="text">
      <style:text-properties fo:color="#000000" loext:opacity="100%" fo:font-size="12pt" fo:letter-spacing="normal" fo:language="pt" fo:country="BR" officeooo:rsid="00228b4e" style:font-size-asian="12pt" style:font-name-complex="Arial1"/>
    </style:style>
    <style:style style:name="T29" style:family="text">
      <style:text-properties fo:color="#000000" loext:opacity="100%" fo:font-size="12pt" fo:letter-spacing="normal" fo:language="pt" fo:country="BR" fo:font-weight="bold" officeooo:rsid="01e38e98" style:font-size-asian="12pt" style:font-weight-asian="bold" style:font-name-complex="Arial1"/>
    </style:style>
    <style:style style:name="T30" style:family="text">
      <style:text-properties fo:color="#000000" loext:opacity="100%" fo:font-size="12pt" fo:letter-spacing="normal" fo:language="pt" fo:country="BR" fo:font-weight="bold" officeooo:rsid="001d7410" style:font-size-asian="12pt" style:font-weight-asian="bold" style:font-name-complex="Arial1"/>
    </style:style>
    <style:style style:name="T31" style:family="text">
      <style:text-properties fo:color="#000000" loext:opacity="100%" fo:font-size="12pt" fo:letter-spacing="normal" fo:language="pt" fo:country="BR" fo:font-weight="bold" officeooo:rsid="00228b4e" style:font-size-asian="12pt" style:font-weight-asian="bold" style:font-name-complex="Arial1"/>
    </style:style>
    <style:style style:name="T32" style:family="text">
      <style:text-properties fo:color="#000000" loext:opacity="100%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33" style:family="text">
      <style:text-properties fo:color="#000000" loext:opacity="100%" fo:font-size="12pt" fo:letter-spacing="normal" fo:font-style="normal" fo:font-weight="normal" officeooo:rsid="01e38e98" style:font-size-asian="12pt" style:font-style-asian="normal" style:font-weight-asian="normal" style:font-name-complex="Arial1" style:font-size-complex="12pt"/>
    </style:style>
    <style:style style:name="T34" style:family="text">
      <style:text-properties fo:color="#000000" loext:opacity="100%" fo:font-size="12pt" fo:letter-spacing="normal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35" style:family="text">
      <style:text-properties fo:color="#000000" loext:opacity="100%" fo:font-size="12pt" fo:letter-spacing="normal" fo:font-style="normal" fo:font-weight="normal" officeooo:rsid="01e3ed21" style:font-size-asian="12pt" style:font-style-asian="normal" style:font-weight-asian="normal" style:font-name-complex="Arial1" style:font-size-complex="12pt"/>
    </style:style>
    <style:style style:name="T36" style:family="text">
      <style:text-properties fo:color="#000000" loext:opacity="100%" fo:font-size="12pt" fo:letter-spacing="normal" fo:font-style="normal" fo:font-weight="normal" officeooo:rsid="01e4ea5d" style:font-size-asian="12pt" style:font-style-asian="normal" style:font-weight-asian="normal" style:font-name-complex="Arial1" style:font-size-complex="12pt"/>
    </style:style>
    <style:style style:name="T37" style:family="text">
      <style:text-properties fo:color="#000000" loext:opacity="100%" fo:font-size="12pt" fo:letter-spacing="normal" style:text-underline-style="solid" style:text-underline-width="auto" style:text-underline-color="font-color" style:font-size-asian="12pt"/>
    </style:style>
    <style:style style:name="T38" style:family="text">
      <style:text-properties fo:color="#000000" loext:opacity="100%" fo:font-size="12pt" fo:letter-spacing="normal" style:text-underline-style="solid" style:text-underline-width="auto" style:text-underline-color="font-color" officeooo:rsid="01e4ea5d" style:font-size-asian="12pt" style:font-name-complex="Arial1" style:font-size-complex="12pt"/>
    </style:style>
    <style:style style:name="T39" style:family="text">
      <style:text-properties fo:color="#000000" loext:opacity="100%" fo:font-size="12pt" fo:letter-spacing="normal" style:text-underline-style="solid" style:text-underline-width="auto" style:text-underline-color="font-color" officeooo:rsid="01e66d9a" style:font-size-asian="12pt" style:font-name-complex="Arial1" style:font-size-complex="12pt"/>
    </style:style>
    <style:style style:name="T40" style:family="text">
      <style:text-properties fo:color="#000000" loext:opacity="100%" fo:font-size="12pt" fo:letter-spacing="normal" style:text-underline-style="none" officeooo:rsid="01e4ea5d" style:font-size-asian="12pt" style:font-name-complex="Arial1" style:font-size-complex="12pt"/>
    </style:style>
    <style:style style:name="T41" style:family="text">
      <style:text-properties fo:color="#000000" loext:opacity="100%" fo:font-size="12pt" fo:letter-spacing="0.002cm" fo:font-weight="bold" style:font-size-asian="12pt" style:font-weight-asian="bold"/>
    </style:style>
    <style:style style:name="T42" style:family="text">
      <style:text-properties fo:color="#000000" loext:opacity="100%" fo:font-size="12pt" fo:letter-spacing="0.002cm" style:font-size-asian="12pt"/>
    </style:style>
    <style:style style:name="T43" style:family="text">
      <style:text-properties fo:color="#000000" loext:opacity="100%" fo:font-size="12pt" fo:letter-spacing="0.002cm" style:font-size-asian="12pt" style:font-name-complex="Arial1" style:font-size-complex="12pt"/>
    </style:style>
    <style:style style:name="T44" style:family="text">
      <style:text-properties fo:color="#000000" loext:opacity="100%" fo:font-size="12pt" fo:letter-spacing="0.002cm" officeooo:rsid="01e3ed21" style:font-size-asian="12pt" style:font-name-complex="Arial1" style:font-size-complex="12pt"/>
    </style:style>
    <style:style style:name="T45" style:family="text">
      <style:text-properties fo:color="#000000" loext:opacity="100%" fo:font-size="12pt" fo:letter-spacing="0.002cm" officeooo:rsid="01e66d9a" style:font-size-asian="12pt" style:font-name-complex="Arial1" style:font-size-complex="12pt"/>
    </style:style>
    <style:style style:name="T46" style:family="text">
      <style:text-properties fo:color="#000000" loext:opacity="100%" fo:font-size="12pt" fo:letter-spacing="0.002cm" officeooo:rsid="0023e992" style:font-size-asian="12pt" style:font-name-complex="Arial1" style:font-size-complex="12pt"/>
    </style:style>
    <style:style style:name="T47" style:family="text">
      <style:text-properties fo:color="#000000" loext:opacity="100%" fo:font-size="12pt" fo:letter-spacing="0.002cm" officeooo:rsid="001d7410" style:font-size-asian="12pt" style:font-name-complex="Arial1"/>
    </style:style>
    <style:style style:name="T48" style:family="text">
      <style:text-properties fo:color="#000000" loext:opacity="100%" fo:font-size="12pt" fo:letter-spacing="0.009cm" style:font-size-asian="12pt"/>
    </style:style>
    <style:style style:name="T49" style:family="text">
      <style:text-properties fo:color="#000000" loext:opacity="100%" fo:font-size="12pt" fo:letter-spacing="0.009cm" officeooo:rsid="0023e992" style:font-size-asian="12pt" style:font-name-complex="Arial1" style:font-size-complex="12pt"/>
    </style:style>
    <style:style style:name="T50" style:family="text">
      <style:text-properties fo:color="#000000" loext:opacity="100%" fo:font-size="12pt" fo:letter-spacing="0.009cm" style:text-underline-style="none" officeooo:rsid="01e4ea5d" style:font-size-asian="12pt" style:font-name-complex="Arial1" style:font-size-complex="12pt"/>
    </style:style>
    <style:style style:name="T51" style:family="text">
      <style:text-properties fo:color="#000000" loext:opacity="100%" fo:font-size="12pt" fo:letter-spacing="-0.002cm" style:font-size-asian="12pt"/>
    </style:style>
    <style:style style:name="T52" style:family="text">
      <style:text-properties fo:color="#000000" loext:opacity="100%" fo:font-size="12pt" fo:letter-spacing="-0.002cm" style:font-size-asian="12pt" style:font-name-complex="Arial1"/>
    </style:style>
    <style:style style:name="T53" style:family="text">
      <style:text-properties fo:color="#000000" loext:opacity="100%" fo:font-size="12pt" fo:letter-spacing="-0.002cm" style:font-size-asian="12pt" style:font-name-complex="Arial1" style:font-size-complex="12pt"/>
    </style:style>
    <style:style style:name="T54" style:family="text">
      <style:text-properties fo:color="#000000" loext:opacity="100%" fo:font-size="12pt" fo:letter-spacing="-0.002cm" officeooo:rsid="0023e992" style:font-size-asian="12pt" style:font-name-complex="Arial1" style:font-size-complex="12pt"/>
    </style:style>
    <style:style style:name="T55" style:family="text">
      <style:text-properties fo:color="#000000" loext:opacity="100%" fo:font-size="12pt" fo:letter-spacing="-0.002cm" officeooo:rsid="01e3ed21" style:font-size-asian="12pt" style:font-name-complex="Arial1" style:font-size-complex="12pt"/>
    </style:style>
    <style:style style:name="T56" style:family="text">
      <style:text-properties fo:color="#000000" loext:opacity="100%" fo:font-size="12pt" fo:letter-spacing="-0.002cm" officeooo:rsid="01e4ea5d" style:font-size-asian="12pt" style:font-name-complex="Arial1" style:font-size-complex="12pt"/>
    </style:style>
    <style:style style:name="T57" style:family="text">
      <style:text-properties fo:color="#000000" loext:opacity="100%" fo:font-size="12pt" fo:letter-spacing="-0.002cm" officeooo:rsid="01e66d9a" style:font-size-asian="12pt" style:font-name-complex="Arial1" style:font-size-complex="12pt"/>
    </style:style>
    <style:style style:name="T58" style:family="text">
      <style:text-properties fo:color="#000000" loext:opacity="100%" fo:font-size="12pt" fo:letter-spacing="-0.002cm" officeooo:rsid="01e739ad" style:font-size-asian="12pt" style:font-name-complex="Arial1" style:font-size-complex="12pt"/>
    </style:style>
    <style:style style:name="T59" style:family="text">
      <style:text-properties fo:color="#000000" loext:opacity="100%" fo:font-size="12pt" fo:letter-spacing="-0.002cm" officeooo:rsid="01e38e98" style:font-size-asian="12pt" style:font-name-complex="Arial1"/>
    </style:style>
    <style:style style:name="T60" style:family="text">
      <style:text-properties fo:color="#000000" loext:opacity="100%" fo:font-size="12pt" fo:letter-spacing="-0.002cm" officeooo:rsid="001d7410" style:font-size-asian="12pt" style:font-name-complex="Arial1"/>
    </style:style>
    <style:style style:name="T61" style:family="text">
      <style:text-properties fo:color="#000000" loext:opacity="100%" fo:font-size="12pt" fo:letter-spacing="-0.002cm" style:font-size-asian="12pt" style:font-size-complex="12pt"/>
    </style:style>
    <style:style style:name="T62" style:family="text">
      <style:text-properties fo:color="#000000" loext:opacity="100%" fo:font-size="12pt" fo:letter-spacing="-0.002cm" officeooo:rsid="0023e992" style:font-size-asian="12pt" style:font-size-complex="12pt"/>
    </style:style>
    <style:style style:name="T63" style:family="text">
      <style:text-properties fo:color="#000000" loext:opacity="100%" fo:font-size="12pt" fo:letter-spacing="-0.002cm" officeooo:rsid="00104ec8" style:font-size-asian="12pt" style:font-size-complex="12pt"/>
    </style:style>
    <style:style style:name="T64" style:family="text">
      <style:text-properties fo:color="#000000" loext:opacity="100%" fo:font-size="12pt" fo:letter-spacing="-0.002cm" officeooo:rsid="01ee1707" style:font-size-asian="12pt"/>
    </style:style>
    <style:style style:name="T65" style:family="text">
      <style:text-properties fo:color="#000000" loext:opacity="100%" fo:font-size="12pt" fo:letter-spacing="-0.002cm" fo:font-weight="bold" style:font-size-asian="12pt" style:font-weight-asian="bold"/>
    </style:style>
    <style:style style:name="T66" style:family="text">
      <style:text-properties fo:color="#000000" loext:opacity="100%" fo:font-size="12pt" fo:letter-spacing="-0.002cm" fo:font-style="normal" fo:font-weight="normal" style:font-size-asian="12pt" style:font-style-asian="normal" style:font-weight-asian="normal" style:font-name-complex="Arial1" style:font-size-complex="12pt"/>
    </style:style>
    <style:style style:name="T67" style:family="text">
      <style:text-properties fo:color="#000000" loext:opacity="100%" fo:font-size="12pt" fo:letter-spacing="-0.002cm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68" style:family="text">
      <style:text-properties fo:color="#000000" loext:opacity="100%" fo:font-size="12pt" fo:letter-spacing="-0.002cm" fo:font-style="normal" fo:font-weight="normal" officeooo:rsid="01e3ed21" style:font-size-asian="12pt" style:font-style-asian="normal" style:font-weight-asian="normal" style:font-name-complex="Arial1" style:font-size-complex="12pt"/>
    </style:style>
    <style:style style:name="T69" style:family="text">
      <style:text-properties fo:color="#000000" loext:opacity="100%" fo:font-size="12pt" fo:letter-spacing="-0.002cm" fo:font-style="normal" fo:font-weight="normal" officeooo:rsid="01e4ea5d" style:font-size-asian="12pt" style:font-style-asian="normal" style:font-weight-asian="normal" style:font-name-complex="Arial1" style:font-size-complex="12pt"/>
    </style:style>
    <style:style style:name="T70" style:family="text">
      <style:text-properties fo:color="#000000" loext:opacity="100%" fo:font-size="12pt" fo:letter-spacing="-0.002cm" style:text-underline-style="solid" style:text-underline-width="auto" style:text-underline-color="font-color" officeooo:rsid="01e4ea5d" style:font-size-asian="12pt" style:font-name-complex="Arial1" style:font-size-complex="12pt"/>
    </style:style>
    <style:style style:name="T71" style:family="text">
      <style:text-properties fo:color="#000000" loext:opacity="100%" fo:font-size="12pt" fo:letter-spacing="-0.002cm" style:text-underline-style="solid" style:text-underline-width="auto" style:text-underline-color="font-color" officeooo:rsid="01e66d9a" style:font-size-asian="12pt" style:font-name-complex="Arial1" style:font-size-complex="12pt"/>
    </style:style>
    <style:style style:name="T72" style:family="text">
      <style:text-properties fo:color="#000000" loext:opacity="100%" fo:font-size="12pt" fo:letter-spacing="-0.002cm" style:text-underline-style="none" officeooo:rsid="01e4ea5d" style:font-size-asian="12pt" style:font-name-complex="Arial1" style:font-size-complex="12pt"/>
    </style:style>
    <style:style style:name="T73" style:family="text">
      <style:text-properties fo:color="#000000" loext:opacity="100%" fo:font-size="12pt" fo:letter-spacing="0.005cm" style:font-size-asian="12pt"/>
    </style:style>
    <style:style style:name="T74" style:family="text">
      <style:text-properties fo:color="#000000" loext:opacity="100%" fo:font-size="12pt" fo:letter-spacing="0.005cm" officeooo:rsid="0023e992" style:font-size-asian="12pt" style:font-name-complex="Arial1" style:font-size-complex="12pt"/>
    </style:style>
    <style:style style:name="T75" style:family="text">
      <style:text-properties fo:color="#000000" loext:opacity="100%" fo:font-size="12pt" fo:letter-spacing="0.005cm" officeooo:rsid="01e4ea5d" style:font-size-asian="12pt" style:font-name-complex="Arial1" style:font-size-complex="12pt"/>
    </style:style>
    <style:style style:name="T76" style:family="text">
      <style:text-properties fo:color="#000000" loext:opacity="100%" fo:font-size="12pt" fo:letter-spacing="0.005cm" style:text-underline-style="solid" style:text-underline-width="auto" style:text-underline-color="font-color" style:font-size-asian="12pt"/>
    </style:style>
    <style:style style:name="T77" style:family="text">
      <style:text-properties fo:color="#000000" loext:opacity="100%" fo:font-size="12pt" fo:letter-spacing="0.005cm" style:text-underline-style="solid" style:text-underline-width="auto" style:text-underline-color="font-color" officeooo:rsid="01e4ea5d" style:font-size-asian="12pt" style:font-name-complex="Arial1" style:font-size-complex="12pt"/>
    </style:style>
    <style:style style:name="T78" style:family="text">
      <style:text-properties fo:color="#000000" loext:opacity="100%" fo:font-size="12pt" fo:letter-spacing="0.005cm" fo:font-style="normal" fo:font-weight="normal" style:font-size-asian="12pt" style:font-style-asian="normal" style:font-weight-asian="normal" style:font-name-complex="Arial1" style:font-size-complex="12pt"/>
    </style:style>
    <style:style style:name="T79" style:family="text">
      <style:text-properties fo:color="#000000" loext:opacity="100%" fo:font-size="12pt" fo:letter-spacing="0.004cm" fo:font-weight="bold" style:font-size-asian="12pt" style:font-weight-asian="bold"/>
    </style:style>
    <style:style style:name="T80" style:family="text">
      <style:text-properties fo:color="#000000" loext:opacity="100%" fo:font-size="12pt" fo:letter-spacing="0.004cm" style:font-size-asian="12pt"/>
    </style:style>
    <style:style style:name="T81" style:family="text">
      <style:text-properties fo:color="#000000" loext:opacity="100%" fo:font-size="12pt" fo:letter-spacing="0.004cm" officeooo:rsid="01e66d9a" style:font-size-asian="12pt" style:font-name-complex="Arial1" style:font-size-complex="12pt"/>
    </style:style>
    <style:style style:name="T82" style:family="text">
      <style:text-properties fo:color="#000000" loext:opacity="100%" fo:font-size="12pt" fo:letter-spacing="0.004cm" officeooo:rsid="01e4ea5d" style:font-size-asian="12pt" style:font-name-complex="Arial1" style:font-size-complex="12pt"/>
    </style:style>
    <style:style style:name="T83" style:family="text">
      <style:text-properties fo:color="#000000" loext:opacity="100%" fo:font-size="12pt" fo:letter-spacing="0.004cm" officeooo:rsid="01e3ed21" style:font-size-asian="12pt" style:font-name-complex="Arial1" style:font-size-complex="12pt"/>
    </style:style>
    <style:style style:name="T84" style:family="text">
      <style:text-properties fo:color="#000000" loext:opacity="100%" fo:font-size="12pt" fo:letter-spacing="0.004cm" style:font-size-asian="12pt" style:font-size-complex="12pt"/>
    </style:style>
    <style:style style:name="T85" style:family="text">
      <style:text-properties fo:color="#000000" loext:opacity="100%" fo:font-size="12pt" fo:letter-spacing="0.004cm" officeooo:rsid="00104ec8" style:font-size-asian="12pt" style:font-size-complex="12pt"/>
    </style:style>
    <style:style style:name="T86" style:family="text">
      <style:text-properties fo:color="#000000" loext:opacity="100%" fo:font-size="12pt" fo:letter-spacing="0.004cm" fo:font-style="normal" fo:font-weight="normal" style:font-size-asian="12pt" style:font-style-asian="normal" style:font-weight-asian="normal" style:font-name-complex="Arial1" style:font-size-complex="12pt"/>
    </style:style>
    <style:style style:name="T87" style:family="text">
      <style:text-properties fo:color="#000000" loext:opacity="100%" fo:font-size="12pt" fo:letter-spacing="0.004cm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88" style:family="text">
      <style:text-properties fo:color="#000000" loext:opacity="100%" fo:font-size="12pt" fo:letter-spacing="0.007cm" style:font-size-asian="12pt"/>
    </style:style>
    <style:style style:name="T89" style:family="text">
      <style:text-properties fo:color="#000000" loext:opacity="100%" fo:font-size="12pt" fo:letter-spacing="0.023cm" style:font-size-asian="12pt"/>
    </style:style>
    <style:style style:name="T90" style:family="text">
      <style:text-properties fo:color="#000000" loext:opacity="100%" fo:font-size="12pt" fo:letter-spacing="0.123cm" officeooo:rsid="0023e992" style:font-size-asian="12pt" style:font-size-complex="12pt"/>
    </style:style>
    <style:style style:name="T91" style:family="text">
      <style:text-properties fo:color="#000000" loext:opacity="100%" fo:font-size="12pt" fo:letter-spacing="0.122cm" style:font-size-asian="12pt"/>
    </style:style>
    <style:style style:name="T92" style:family="text">
      <style:text-properties fo:color="#000000" loext:opacity="100%" fo:font-size="12pt" fo:letter-spacing="0.122cm" officeooo:rsid="01e38e98" style:font-size-asian="12pt" style:font-name-complex="Arial1"/>
    </style:style>
    <style:style style:name="T93" style:family="text">
      <style:text-properties fo:color="#000000" loext:opacity="100%" fo:font-size="12pt" fo:letter-spacing="0.122cm" officeooo:rsid="01e66d9a" style:font-size-asian="12pt" style:font-name-complex="Arial1" style:font-size-complex="12pt"/>
    </style:style>
    <style:style style:name="T94" style:family="text">
      <style:text-properties fo:color="#000000" loext:opacity="100%" fo:font-size="12pt" fo:letter-spacing="0.122cm" officeooo:rsid="0023e992" style:font-size-asian="12pt" style:font-size-complex="12pt"/>
    </style:style>
    <style:style style:name="T95" style:family="text">
      <style:text-properties fo:color="#000000" loext:opacity="100%" fo:font-size="12pt" fo:letter-spacing="0.125cm" style:font-size-asian="12pt"/>
    </style:style>
    <style:style style:name="T96" style:family="text">
      <style:text-properties fo:color="#000000" loext:opacity="100%" fo:font-size="12pt" fo:letter-spacing="0.125cm" officeooo:rsid="0023e992" style:font-size-asian="12pt" style:font-size-complex="12pt"/>
    </style:style>
    <style:style style:name="T97" style:family="text">
      <style:text-properties fo:color="#000000" loext:opacity="100%" fo:font-size="12pt" fo:letter-spacing="0.146cm" style:font-size-asian="12pt"/>
    </style:style>
    <style:style style:name="T98" style:family="text">
      <style:text-properties fo:color="#000000" loext:opacity="100%" fo:font-size="12pt" fo:letter-spacing="0.146cm" officeooo:rsid="01e66d9a" style:font-size-asian="12pt" style:font-name-complex="Arial1" style:font-size-complex="12pt"/>
    </style:style>
    <style:style style:name="T99" style:family="text">
      <style:text-properties fo:color="#000000" loext:opacity="100%" fo:font-size="12pt" fo:letter-spacing="0.148cm" style:font-size-asian="12pt"/>
    </style:style>
    <style:style style:name="T100" style:family="text">
      <style:text-properties fo:color="#000000" loext:opacity="100%" fo:font-size="12pt" fo:letter-spacing="0.145cm" style:font-size-asian="12pt"/>
    </style:style>
    <style:style style:name="T101" style:family="text">
      <style:text-properties fo:color="#000000" loext:opacity="100%" fo:font-size="12pt" fo:letter-spacing="0.143cm" style:font-size-asian="12pt"/>
    </style:style>
    <style:style style:name="T102" style:family="text">
      <style:text-properties fo:color="#000000" loext:opacity="100%" fo:font-size="12pt" fo:letter-spacing="0.021cm" style:font-size-asian="12pt"/>
    </style:style>
    <style:style style:name="T103" style:family="text">
      <style:text-properties fo:color="#000000" loext:opacity="100%" fo:font-size="12pt" fo:letter-spacing="0.021cm" officeooo:rsid="01e66d9a" style:font-size-asian="12pt" style:font-name-complex="Arial1" style:font-size-complex="12pt"/>
    </style:style>
    <style:style style:name="T104" style:family="text">
      <style:text-properties fo:color="#000000" loext:opacity="100%" fo:font-size="12pt" fo:letter-spacing="0.026cm" style:font-size-asian="12pt"/>
    </style:style>
    <style:style style:name="T105" style:family="text">
      <style:text-properties fo:color="#000000" loext:opacity="100%" fo:font-size="12pt" fo:letter-spacing="0.034cm" style:font-size-asian="12pt"/>
    </style:style>
    <style:style style:name="T106" style:family="text">
      <style:text-properties fo:color="#000000" loext:opacity="100%" fo:font-size="12pt" fo:letter-spacing="0.236cm" style:font-size-asian="12pt"/>
    </style:style>
    <style:style style:name="T107" style:family="text">
      <style:text-properties fo:color="#000000" loext:opacity="100%" fo:font-size="12pt" fo:letter-spacing="0.24cm" style:font-size-asian="12pt"/>
    </style:style>
    <style:style style:name="T108" style:family="text">
      <style:text-properties fo:color="#000000" loext:opacity="100%" fo:font-size="12pt" fo:letter-spacing="0.235cm" style:font-size-asian="12pt"/>
    </style:style>
    <style:style style:name="T109" style:family="text">
      <style:text-properties fo:color="#000000" loext:opacity="100%" fo:font-size="12pt" fo:letter-spacing="0.011cm" style:font-size-asian="12pt"/>
    </style:style>
    <style:style style:name="T110" style:family="text">
      <style:text-properties fo:color="#000000" loext:opacity="100%" fo:font-size="12pt" fo:letter-spacing="-0.004cm" officeooo:rsid="01e66d9a" style:font-size-asian="12pt" style:font-name-complex="Arial1" style:font-size-complex="12pt"/>
    </style:style>
    <style:style style:name="T111" style:family="text">
      <style:text-properties fo:color="#000000" loext:opacity="100%" fo:font-size="12pt" fo:letter-spacing="0.099cm" style:font-size-asian="12pt"/>
    </style:style>
    <style:style style:name="T112" style:family="text">
      <style:text-properties fo:color="#000000" loext:opacity="100%" fo:font-size="12pt" fo:letter-spacing="0.099cm" officeooo:rsid="01e38e98" style:font-size-asian="12pt" style:font-name-complex="Arial1"/>
    </style:style>
    <style:style style:name="T113" style:family="text">
      <style:text-properties fo:color="#000000" loext:opacity="100%" fo:font-size="12pt" fo:letter-spacing="0.093cm" officeooo:rsid="01e38e98" style:font-size-asian="12pt" style:font-name-complex="Arial1"/>
    </style:style>
    <style:style style:name="T114" style:family="text">
      <style:text-properties fo:color="#000000" loext:opacity="100%" fo:font-size="12pt" fo:letter-spacing="0.097cm" style:font-size-asian="12pt"/>
    </style:style>
    <style:style style:name="T115" style:family="text">
      <style:text-properties fo:color="#000000" loext:opacity="100%" fo:font-size="12pt" fo:letter-spacing="0.097cm" officeooo:rsid="01e38e98" style:font-size-asian="12pt" style:font-name-complex="Arial1"/>
    </style:style>
    <style:style style:name="T116" style:family="text">
      <style:text-properties fo:color="#000000" loext:opacity="100%" fo:font-size="12pt" fo:letter-spacing="0.101cm" style:font-size-asian="12pt"/>
    </style:style>
    <style:style style:name="T117" style:family="text">
      <style:text-properties fo:color="#000000" loext:opacity="100%" fo:font-size="12pt" fo:letter-spacing="0.101cm" officeooo:rsid="01e38e98" style:font-size-asian="12pt" style:font-name-complex="Arial1"/>
    </style:style>
    <style:style style:name="T118" style:family="text">
      <style:text-properties fo:color="#000000" loext:opacity="100%" fo:font-size="12pt" fo:letter-spacing="0.15cm" style:font-size-asian="12pt"/>
    </style:style>
    <style:style style:name="T119" style:family="text">
      <style:text-properties fo:color="#000000" loext:opacity="100%" fo:font-size="12pt" fo:letter-spacing="0.15cm" fo:font-style="normal" fo:font-weight="normal" officeooo:rsid="01e3ed21" style:font-size-asian="12pt" style:font-style-asian="normal" style:font-weight-asian="normal" style:font-name-complex="Arial1" style:font-size-complex="12pt"/>
    </style:style>
    <style:style style:name="T120" style:family="text">
      <style:text-properties fo:color="#000000" loext:opacity="100%" fo:font-size="12pt" fo:letter-spacing="0.032cm" style:font-size-asian="12pt"/>
    </style:style>
    <style:style style:name="T121" style:family="text">
      <style:text-properties fo:color="#000000" loext:opacity="100%" fo:font-size="12pt" fo:letter-spacing="0.028cm" style:font-size-asian="12pt"/>
    </style:style>
    <style:style style:name="T122" style:family="text">
      <style:text-properties fo:color="#000000" loext:opacity="100%" fo:font-size="12pt" fo:letter-spacing="0.03cm" style:font-size-asian="12pt"/>
    </style:style>
    <style:style style:name="T123" style:family="text">
      <style:text-properties fo:color="#000000" loext:opacity="100%" fo:font-size="12pt" fo:letter-spacing="0.87cm" style:font-size-asian="12pt"/>
    </style:style>
    <style:style style:name="T124" style:family="text">
      <style:text-properties fo:color="#000000" loext:opacity="100%" fo:font-size="12pt" fo:letter-spacing="0.877cm" style:font-size-asian="12pt"/>
    </style:style>
    <style:style style:name="T125" style:family="text">
      <style:text-properties fo:color="#000000" loext:opacity="100%" fo:font-size="12pt" fo:letter-spacing="0.079cm" style:font-size-asian="12pt"/>
    </style:style>
    <style:style style:name="T126" style:family="text">
      <style:text-properties fo:color="#000000" loext:opacity="100%" fo:font-size="12pt" fo:letter-spacing="0.081cm" style:font-size-asian="12pt"/>
    </style:style>
    <style:style style:name="T127" style:family="text">
      <style:text-properties fo:color="#000000" loext:opacity="100%" fo:font-size="12pt" fo:letter-spacing="1.145cm" style:font-size-asian="12pt"/>
    </style:style>
    <style:style style:name="T128" style:family="text">
      <style:text-properties fo:color="#000000" loext:opacity="100%" fo:font-size="12pt" fo:letter-spacing="0.397cm" style:font-size-asian="12pt"/>
    </style:style>
    <style:style style:name="T129" style:family="text">
      <style:text-properties fo:color="#000000" loext:opacity="100%" fo:font-size="12pt" fo:letter-spacing="0.086cm" style:font-size-asian="12pt"/>
    </style:style>
    <style:style style:name="T130" style:family="text">
      <style:text-properties fo:color="#000000" loext:opacity="100%" fo:font-size="12pt" fo:letter-spacing="0.092cm" style:font-size-asian="12pt"/>
    </style:style>
    <style:style style:name="T131" style:family="text">
      <style:text-properties fo:color="#000000" loext:opacity="100%" fo:font-size="12pt" fo:letter-spacing="0.088cm" style:font-size-asian="12pt"/>
    </style:style>
    <style:style style:name="T132" style:family="text">
      <style:text-properties fo:color="#000000" loext:opacity="100%" fo:font-size="12pt" fo:letter-spacing="0.273cm" style:font-size-asian="12pt"/>
    </style:style>
    <style:style style:name="T133" style:family="text">
      <style:text-properties fo:color="#000000" loext:opacity="100%" fo:font-size="12pt" fo:letter-spacing="0.272cm" style:font-size-asian="12pt"/>
    </style:style>
    <style:style style:name="T134" style:family="text">
      <style:text-properties fo:color="#000000" loext:opacity="100%" fo:font-size="12pt" fo:letter-spacing="0.27cm" style:font-size-asian="12pt"/>
    </style:style>
    <style:style style:name="T135" style:family="text">
      <style:text-properties fo:color="#000000" loext:opacity="100%" fo:font-size="12pt" fo:letter-spacing="0.012cm" style:font-size-asian="12pt"/>
    </style:style>
    <style:style style:name="T136" style:family="text">
      <style:text-properties fo:color="#000000" loext:opacity="100%" fo:font-size="12pt" fo:letter-spacing="0.012cm" style:text-underline-style="none" officeooo:rsid="01e4ea5d" style:font-size-asian="12pt" style:font-name-complex="Arial1" style:font-size-complex="12pt"/>
    </style:style>
    <style:style style:name="T137" style:family="text">
      <style:text-properties fo:color="#000000" loext:opacity="100%" fo:font-size="12pt" fo:letter-spacing="0.238cm" style:font-size-asian="12pt"/>
    </style:style>
    <style:style style:name="T138" style:family="text">
      <style:text-properties fo:color="#000000" loext:opacity="100%" fo:font-size="12pt" fo:letter-spacing="0.161cm" style:font-size-asian="12pt"/>
    </style:style>
    <style:style style:name="T139" style:family="text">
      <style:text-properties fo:color="#000000" loext:opacity="100%" fo:font-size="12pt" fo:letter-spacing="0.161cm" officeooo:rsid="01e739ad" style:font-size-asian="12pt" style:font-name-complex="Arial1" style:font-size-complex="12pt"/>
    </style:style>
    <style:style style:name="T140" style:family="text">
      <style:text-properties fo:color="#000000" loext:opacity="100%" fo:font-size="12pt" fo:letter-spacing="0.159cm" style:font-size-asian="12pt"/>
    </style:style>
    <style:style style:name="T141" style:family="text">
      <style:text-properties fo:color="#000000" loext:opacity="100%" fo:font-size="12pt" fo:letter-spacing="0.159cm" officeooo:rsid="01e739ad" style:font-size-asian="12pt" style:font-name-complex="Arial1" style:font-size-complex="12pt"/>
    </style:style>
    <style:style style:name="T142" style:family="text">
      <style:text-properties fo:color="#000000" loext:opacity="100%" fo:font-size="12pt" fo:letter-spacing="0.162cm" style:font-size-asian="12pt"/>
    </style:style>
    <style:style style:name="T143" style:family="text">
      <style:text-properties fo:color="#000000" loext:opacity="100%" fo:font-size="12pt" fo:letter-spacing="0.162cm" officeooo:rsid="01e739ad" style:font-size-asian="12pt" style:font-name-complex="Arial1" style:font-size-complex="12pt"/>
    </style:style>
    <style:style style:name="T144" style:family="text">
      <style:text-properties fo:color="#000000" loext:opacity="100%" fo:font-size="12pt" fo:letter-spacing="0.157cm" style:font-size-asian="12pt"/>
    </style:style>
    <style:style style:name="T145" style:family="text">
      <style:text-properties fo:color="#000000" loext:opacity="100%" fo:font-size="12pt" fo:letter-spacing="0.157cm" officeooo:rsid="01e66d9a" style:font-size-asian="12pt" style:font-name-complex="Arial1" style:font-size-complex="12pt"/>
    </style:style>
    <style:style style:name="T146" style:family="text">
      <style:text-properties fo:color="#000000" loext:opacity="100%" fo:font-size="12pt" fo:letter-spacing="0.314cm" style:font-size-asian="12pt"/>
    </style:style>
    <style:style style:name="T147" style:family="text">
      <style:text-properties fo:color="#000000" loext:opacity="100%" fo:font-size="12pt" fo:letter-spacing="0.312cm" style:font-size-asian="12pt"/>
    </style:style>
    <style:style style:name="T148" style:family="text">
      <style:text-properties fo:color="#000000" loext:opacity="100%" fo:font-size="12pt" fo:letter-spacing="0.309cm" style:font-size-asian="12pt"/>
    </style:style>
    <style:style style:name="T149" style:family="text">
      <style:text-properties fo:color="#000000" loext:opacity="100%" fo:font-size="12pt" fo:letter-spacing="0.31cm" style:font-size-asian="12pt"/>
    </style:style>
    <style:style style:name="T150" style:family="text">
      <style:text-properties fo:color="#000000" loext:opacity="100%" fo:font-size="12pt" fo:letter-spacing="0.168cm" style:font-size-asian="12pt"/>
    </style:style>
    <style:style style:name="T151" style:family="text">
      <style:text-properties fo:color="#000000" loext:opacity="100%" fo:font-size="12pt" fo:letter-spacing="0.164cm" style:font-size-asian="12pt"/>
    </style:style>
    <style:style style:name="T152" style:family="text">
      <style:text-properties fo:color="#000000" loext:opacity="100%" fo:font-size="12pt" fo:letter-spacing="0.164cm" officeooo:rsid="01e739ad" style:font-size-asian="12pt" style:font-name-complex="Arial1" style:font-size-complex="12pt"/>
    </style:style>
    <style:style style:name="T153" style:family="text">
      <style:text-properties fo:color="#000000" loext:opacity="100%" fo:font-size="12pt" fo:letter-spacing="0.169cm" style:font-size-asian="12pt"/>
    </style:style>
    <style:style style:name="T154" style:family="text">
      <style:text-properties fo:color="#000000" loext:opacity="100%" fo:font-size="12pt" fo:letter-spacing="0.041cm" style:font-size-asian="12pt"/>
    </style:style>
    <style:style style:name="T155" style:family="text">
      <style:text-properties fo:color="#000000" loext:opacity="100%" fo:font-size="12pt" fo:letter-spacing="0.042cm" style:font-size-asian="12pt"/>
    </style:style>
    <style:style style:name="T156" style:family="text">
      <style:text-properties fo:color="#000000" loext:opacity="100%" fo:font-size="12pt" fo:letter-spacing="0.016cm" style:font-size-asian="12pt"/>
    </style:style>
    <style:style style:name="T157" style:family="text">
      <style:text-properties fo:color="#000000" loext:opacity="100%" fo:font-size="12pt" fo:letter-spacing="0.016cm" officeooo:rsid="01e66d9a" style:font-size-asian="12pt" style:font-name-complex="Arial1" style:font-size-complex="12pt"/>
    </style:style>
    <style:style style:name="T158" style:family="text">
      <style:text-properties fo:color="#000000" loext:opacity="100%" fo:font-size="12pt" fo:letter-spacing="0.018cm" style:font-size-asian="12pt"/>
    </style:style>
    <style:style style:name="T159" style:family="text">
      <style:text-properties fo:color="#000000" loext:opacity="100%" fo:font-size="12pt" fo:letter-spacing="0.12cm" style:font-size-asian="12pt"/>
    </style:style>
    <style:style style:name="T160" style:family="text">
      <style:text-properties fo:color="#000000" loext:opacity="100%" fo:font-size="12pt" fo:letter-spacing="0.118cm" style:font-size-asian="12pt"/>
    </style:style>
    <style:style style:name="T161" style:family="text">
      <style:text-properties fo:color="#000000" loext:opacity="100%" fo:font-size="12pt" fo:letter-spacing="0.095cm" style:font-size-asian="12pt"/>
    </style:style>
    <style:style style:name="T162" style:family="text">
      <style:text-properties fo:color="#000000" loext:opacity="100%" fo:font-size="12pt" fo:letter-spacing="0.09cm" style:font-size-asian="12pt"/>
    </style:style>
    <style:style style:name="T163" style:family="text">
      <style:text-properties fo:color="#000000" loext:opacity="100%" fo:font-size="12pt" fo:letter-spacing="0.249cm" style:font-size-asian="12pt"/>
    </style:style>
    <style:style style:name="T164" style:family="text">
      <style:text-properties fo:color="#000000" loext:opacity="100%" fo:font-size="12pt" fo:letter-spacing="0.247cm" style:font-size-asian="12pt"/>
    </style:style>
    <style:style style:name="T165" style:family="text">
      <style:text-properties fo:color="#000000" loext:opacity="100%" fo:font-size="12pt" fo:letter-spacing="0.25cm" style:font-size-asian="12pt"/>
    </style:style>
    <style:style style:name="T166" style:family="text">
      <style:text-properties fo:color="#000000" loext:opacity="100%" fo:font-size="12pt" fo:letter-spacing="0.898cm" style:font-size-asian="12pt"/>
    </style:style>
    <style:style style:name="T167" style:family="text">
      <style:text-properties fo:color="#000000" loext:opacity="100%" fo:font-size="12pt" fo:letter-spacing="0.9cm" style:font-size-asian="12pt"/>
    </style:style>
    <style:style style:name="T168" style:family="text">
      <style:text-properties fo:color="#000000" loext:opacity="100%" fo:font-size="12pt" fo:letter-spacing="0.616cm" style:font-size-asian="12pt"/>
    </style:style>
    <style:style style:name="T169" style:family="text">
      <style:text-properties fo:color="#000000" loext:opacity="100%" fo:font-size="12pt" fo:letter-spacing="0.621cm" style:font-size-asian="12pt"/>
    </style:style>
    <style:style style:name="T170" style:family="text">
      <style:text-properties fo:color="#000000" loext:opacity="100%" fo:font-size="12pt" fo:letter-spacing="0.104cm" style:font-size-asian="12pt"/>
    </style:style>
    <style:style style:name="T171" style:family="text">
      <style:text-properties fo:color="#000000" loext:opacity="100%" fo:font-size="12pt" fo:letter-spacing="0.102cm" style:font-size-asian="12pt"/>
    </style:style>
    <style:style style:name="T172" style:family="text">
      <style:text-properties fo:color="#000000" loext:opacity="100%" fo:font-size="12pt" fo:letter-spacing="0.083cm" style:font-size-asian="12pt"/>
    </style:style>
    <style:style style:name="T173" style:family="text">
      <style:text-properties fo:color="#000000" loext:opacity="100%" fo:font-size="12pt" fo:letter-spacing="0.085cm" style:font-size-asian="12pt"/>
    </style:style>
    <style:style style:name="T174" style:family="text">
      <style:text-properties fo:color="#000000" loext:opacity="100%" fo:font-size="12pt" fo:letter-spacing="0.316cm" style:font-size-asian="12pt"/>
    </style:style>
    <style:style style:name="T175" style:family="text">
      <style:text-properties fo:color="#000000" loext:opacity="100%" fo:font-size="12pt" fo:letter-spacing="0.171cm" style:font-size-asian="12pt"/>
    </style:style>
    <style:style style:name="T176" style:family="text">
      <style:text-properties fo:color="#000000" loext:opacity="100%" fo:font-size="12pt" fo:letter-spacing="0.173cm" style:font-size-asian="12pt"/>
    </style:style>
    <style:style style:name="T177" style:family="text">
      <style:text-properties fo:color="#000000" loext:opacity="100%" fo:font-size="12pt" fo:letter-spacing="0.078cm" style:font-size-asian="12pt"/>
    </style:style>
    <style:style style:name="T178" style:family="text">
      <style:text-properties fo:color="#000000" loext:opacity="100%" fo:font-size="12pt" fo:letter-spacing="0.076cm" style:font-size-asian="12pt"/>
    </style:style>
    <style:style style:name="T179" style:family="text">
      <style:text-properties fo:color="#000000" loext:opacity="100%" fo:font-size="12pt" fo:letter-spacing="0.22cm" style:font-size-asian="12pt"/>
    </style:style>
    <style:style style:name="T180" style:family="text">
      <style:text-properties fo:color="#000000" loext:opacity="100%" fo:font-size="12pt" fo:letter-spacing="0.222cm" style:font-size-asian="12pt"/>
    </style:style>
    <style:style style:name="T181" style:family="text">
      <style:text-properties fo:color="#000000" loext:opacity="100%" fo:font-size="12pt" fo:letter-spacing="0.217cm" style:font-size-asian="12pt"/>
    </style:style>
    <style:style style:name="T182" style:family="text">
      <style:text-properties fo:color="#000000" loext:opacity="100%" fo:font-size="12pt" fo:letter-spacing="0.074cm" style:font-size-asian="12pt"/>
    </style:style>
    <style:style style:name="T183" style:family="text">
      <style:text-properties fo:color="#000000" loext:opacity="100%" fo:font-size="12pt" fo:letter-spacing="0.268cm" style:font-size-asian="12pt"/>
    </style:style>
    <style:style style:name="T184" style:family="text">
      <style:text-properties fo:color="#000000" loext:opacity="100%" fo:font-size="12pt" fo:letter-spacing="0.035cm" style:font-size-asian="12pt"/>
    </style:style>
    <style:style style:name="T185" style:family="text">
      <style:text-properties fo:color="#000000" loext:opacity="100%" fo:font-size="12pt" fo:letter-spacing="0.039cm" style:font-size-asian="12pt"/>
    </style:style>
    <style:style style:name="T186" style:family="text">
      <style:text-properties fo:color="#000000" loext:opacity="100%" fo:font-size="12pt" fo:letter-spacing="0.279cm" style:font-size-asian="12pt"/>
    </style:style>
    <style:style style:name="T187" style:family="text">
      <style:text-properties fo:color="#000000" loext:opacity="100%" fo:font-size="12pt" fo:letter-spacing="0.286cm" style:font-size-asian="12pt"/>
    </style:style>
    <style:style style:name="T188" style:family="text">
      <style:text-properties fo:color="#000000" loext:opacity="100%" fo:font-size="12pt" fo:letter-spacing="0.282cm" style:font-size-asian="12pt"/>
    </style:style>
    <style:style style:name="T189" style:family="text">
      <style:text-properties fo:color="#000000" loext:opacity="100%" fo:font-size="12pt" fo:letter-spacing="0.28cm" style:font-size-asian="12pt"/>
    </style:style>
    <style:style style:name="T190" style:family="text">
      <style:text-properties fo:color="#000000" loext:opacity="100%" fo:font-size="12pt" fo:letter-spacing="0.289cm" style:font-size-asian="12pt"/>
    </style:style>
    <style:style style:name="T191" style:family="text">
      <style:text-properties fo:color="#000000" loext:opacity="100%" fo:font-size="12pt" fo:letter-spacing="0.288cm" style:font-size-asian="12pt"/>
    </style:style>
    <style:style style:name="T192" style:family="text">
      <style:text-properties fo:color="#000000" loext:opacity="100%" fo:font-size="12pt" fo:letter-spacing="0.291cm" style:font-size-asian="12pt"/>
    </style:style>
    <style:style style:name="T193" style:family="text">
      <style:text-properties fo:color="#000000" loext:opacity="100%" fo:font-size="12pt" fo:letter-spacing="0.175cm" style:font-size-asian="12pt"/>
    </style:style>
    <style:style style:name="T194" style:family="text">
      <style:text-properties fo:color="#000000" loext:opacity="100%" fo:font-size="12pt" fo:letter-spacing="0.129cm" style:font-size-asian="12pt"/>
    </style:style>
    <style:style style:name="T195" style:family="text">
      <style:text-properties fo:color="#000000" loext:opacity="100%" fo:font-size="12pt" fo:letter-spacing="0.056cm" style:font-size-asian="12pt"/>
    </style:style>
    <style:style style:name="T196" style:family="text">
      <style:text-properties fo:color="#000000" loext:opacity="100%" fo:font-size="12pt" fo:letter-spacing="0.058cm" style:font-size-asian="12pt"/>
    </style:style>
    <style:style style:name="T197" style:family="text">
      <style:text-properties fo:color="#000000" loext:opacity="100%" fo:font-size="12pt" fo:letter-spacing="0.051cm" style:font-size-asian="12pt"/>
    </style:style>
    <style:style style:name="T198" style:family="text">
      <style:text-properties fo:color="#000000" loext:opacity="100%" fo:font-size="12pt" fo:letter-spacing="0.205cm" style:font-size-asian="12pt"/>
    </style:style>
    <style:style style:name="T199" style:family="text">
      <style:text-properties fo:color="#000000" loext:opacity="100%" fo:font-size="12pt" fo:letter-spacing="0.206cm" style:font-size-asian="12pt"/>
    </style:style>
    <style:style style:name="T200" style:family="text">
      <style:text-properties fo:color="#000000" loext:opacity="100%" fo:font-size="12pt" fo:letter-spacing="0.208cm" style:font-size-asian="12pt"/>
    </style:style>
    <style:style style:name="T201" style:family="text">
      <style:text-properties fo:color="#000000" loext:opacity="100%" fo:font-size="12pt" fo:letter-spacing="0.176cm" style:font-size-asian="12pt"/>
    </style:style>
    <style:style style:name="T202" style:family="text">
      <style:text-properties fo:color="#000000" loext:opacity="100%" fo:font-size="12pt" fo:letter-spacing="0.242cm" style:font-size-asian="12pt"/>
    </style:style>
    <style:style style:name="T203" style:family="text">
      <style:text-properties fo:color="#000000" loext:opacity="100%" fo:font-size="12pt" fo:letter-spacing="0.242cm" officeooo:rsid="01e66d9a" style:font-size-asian="12pt" style:font-name-complex="Arial1" style:font-size-complex="12pt"/>
    </style:style>
    <style:style style:name="T204" style:family="text">
      <style:text-properties fo:color="#000000" loext:opacity="100%" fo:font-size="12pt" fo:letter-spacing="0.243cm" style:font-size-asian="12pt"/>
    </style:style>
    <style:style style:name="T205" style:family="text">
      <style:text-properties fo:color="#000000" loext:opacity="100%" fo:font-size="12pt" fo:letter-spacing="0.245cm" style:font-size-asian="12pt"/>
    </style:style>
    <style:style style:name="T206" style:family="text">
      <style:text-properties fo:color="#000000" loext:opacity="100%" fo:font-size="12pt" fo:letter-spacing="0.153cm" style:font-size-asian="12pt"/>
    </style:style>
    <style:style style:name="T207" style:family="text">
      <style:text-properties fo:color="#000000" loext:opacity="100%" fo:font-size="12pt" fo:letter-spacing="0.153cm" officeooo:rsid="01e66d9a" style:font-size-asian="12pt" style:font-name-complex="Arial1" style:font-size-complex="12pt"/>
    </style:style>
    <style:style style:name="T208" style:family="text">
      <style:text-properties fo:color="#000000" loext:opacity="100%" fo:font-size="12pt" fo:letter-spacing="0.014cm" style:font-size-asian="12pt"/>
    </style:style>
    <style:style style:name="T209" style:family="text">
      <style:text-properties fo:color="#000000" loext:opacity="100%" fo:font-size="12pt" fo:letter-spacing="0.053cm" style:font-size-asian="12pt"/>
    </style:style>
    <style:style style:name="T210" style:family="text">
      <style:text-properties fo:color="#000000" loext:opacity="100%" fo:font-size="12pt" fo:letter-spacing="0.055cm" style:font-size-asian="12pt"/>
    </style:style>
    <style:style style:name="T211" style:family="text">
      <style:text-properties fo:color="#000000" loext:opacity="100%" fo:font-size="12pt" fo:letter-spacing="0.069cm" style:font-size-asian="12pt"/>
    </style:style>
    <style:style style:name="T212" style:family="text">
      <style:text-properties fo:color="#000000" loext:opacity="100%" fo:font-size="12pt" fo:letter-spacing="0.071cm" style:font-size-asian="12pt"/>
    </style:style>
    <style:style style:name="T213" style:family="text">
      <style:text-properties fo:color="#000000" loext:opacity="100%" fo:font-size="12pt" fo:letter-spacing="0.071cm" officeooo:rsid="01e66d9a" style:font-size-asian="12pt" style:font-name-complex="Arial1" style:font-size-complex="12pt"/>
    </style:style>
    <style:style style:name="T214" style:family="text">
      <style:text-properties fo:color="#000000" loext:opacity="100%" fo:font-size="12pt" fo:letter-spacing="0.049cm" style:font-size-asian="12pt"/>
    </style:style>
    <style:style style:name="T215" style:family="text">
      <style:text-properties fo:color="#000000" loext:opacity="100%" fo:font-size="12pt" fo:letter-spacing="0.048cm" style:font-size-asian="12pt"/>
    </style:style>
    <style:style style:name="T216" style:family="text">
      <style:text-properties fo:color="#000000" loext:opacity="100%" fo:font-size="12pt" fo:letter-spacing="0.155cm" style:font-size-asian="12pt"/>
    </style:style>
    <style:style style:name="T217" style:family="text">
      <style:text-properties fo:color="#000000" loext:opacity="100%" fo:font-size="12pt" fo:letter-spacing="0.224cm" style:font-size-asian="12pt"/>
    </style:style>
    <style:style style:name="T218" style:family="text">
      <style:text-properties fo:color="#000000" loext:opacity="100%" fo:font-size="12pt" fo:letter-spacing="0.224cm" officeooo:rsid="01e66d9a" style:font-size-asian="12pt" style:font-name-complex="Arial1" style:font-size-complex="12pt"/>
    </style:style>
    <style:style style:name="T219" style:family="text">
      <style:text-properties fo:color="#000000" loext:opacity="100%" fo:font-size="12pt" fo:letter-spacing="0.226cm" style:font-size-asian="12pt"/>
    </style:style>
    <style:style style:name="T220" style:family="text">
      <style:text-properties fo:color="#000000" loext:opacity="100%" fo:font-size="12pt" fo:letter-spacing="0.226cm" officeooo:rsid="01e66d9a" style:font-size-asian="12pt" style:font-name-complex="Arial1" style:font-size-complex="12pt"/>
    </style:style>
    <style:style style:name="T221" style:family="text">
      <style:text-properties fo:color="#000000" loext:opacity="100%" fo:font-size="12pt" fo:letter-spacing="0.226cm" style:text-underline-style="solid" style:text-underline-width="auto" style:text-underline-color="font-color" officeooo:rsid="01e66d9a" style:font-size-asian="12pt" style:font-name-complex="Arial1" style:font-size-complex="12pt"/>
    </style:style>
    <style:style style:name="T222" style:family="text">
      <style:text-properties fo:color="#000000" loext:opacity="100%" fo:font-size="12pt" fo:letter-spacing="0.228cm" style:font-size-asian="12pt"/>
    </style:style>
    <style:style style:name="T223" style:family="text">
      <style:text-properties fo:color="#000000" loext:opacity="100%" fo:font-size="12pt" fo:letter-spacing="0.228cm" officeooo:rsid="01e66d9a" style:font-size-asian="12pt" style:font-name-complex="Arial1" style:font-size-complex="12pt"/>
    </style:style>
    <style:style style:name="T224" style:family="text">
      <style:text-properties fo:color="#000000" loext:opacity="100%" fo:font-size="12pt" fo:letter-spacing="0.21cm" style:font-size-asian="12pt"/>
    </style:style>
    <style:style style:name="T225" style:family="text">
      <style:text-properties fo:color="#000000" loext:opacity="100%" fo:font-size="12pt" fo:letter-spacing="0.347cm" style:font-size-asian="12pt"/>
    </style:style>
    <style:style style:name="T226" style:family="text">
      <style:text-properties fo:color="#000000" loext:opacity="100%" fo:font-size="12pt" fo:letter-spacing="0.351cm" style:font-size-asian="12pt"/>
    </style:style>
    <style:style style:name="T227" style:family="text">
      <style:text-properties fo:color="#000000" loext:opacity="100%" fo:font-size="12pt" fo:letter-spacing="0.351cm" officeooo:rsid="01e3ed21" style:font-size-asian="12pt" style:font-name-complex="Arial1" style:font-size-complex="12pt"/>
    </style:style>
    <style:style style:name="T228" style:family="text">
      <style:text-properties fo:color="#000000" loext:opacity="100%" fo:font-size="12pt" fo:letter-spacing="0.349cm" style:font-size-asian="12pt"/>
    </style:style>
    <style:style style:name="T229" style:family="text">
      <style:text-properties fo:color="#000000" loext:opacity="100%" fo:font-size="12pt" fo:letter-spacing="0.337cm" style:font-size-asian="12pt"/>
    </style:style>
    <style:style style:name="T230" style:family="text">
      <style:text-properties fo:color="#000000" loext:opacity="100%" fo:font-size="12pt" fo:letter-spacing="0.339cm" style:font-size-asian="12pt"/>
    </style:style>
    <style:style style:name="T231" style:family="text">
      <style:text-properties fo:color="#000000" loext:opacity="100%" fo:font-size="12pt" fo:letter-spacing="0.353cm" style:font-size-asian="12pt"/>
    </style:style>
    <style:style style:name="T232" style:family="text">
      <style:text-properties fo:color="#000000" loext:opacity="100%" fo:font-size="12pt" fo:letter-spacing="0.353cm" officeooo:rsid="01e3ed21" style:font-size-asian="12pt" style:font-name-complex="Arial1" style:font-size-complex="12pt"/>
    </style:style>
    <style:style style:name="T233" style:family="text">
      <style:text-properties fo:color="#000000" loext:opacity="100%" fo:font-size="12pt" fo:letter-spacing="0.252cm" style:font-size-asian="12pt"/>
    </style:style>
    <style:style style:name="T234" style:family="text">
      <style:text-properties fo:color="#000000" loext:opacity="100%" fo:font-size="12pt" fo:letter-spacing="0.275cm" style:font-size-asian="12pt"/>
    </style:style>
    <style:style style:name="T235" style:family="text">
      <style:text-properties fo:color="#000000" loext:opacity="100%" fo:font-size="12pt" fo:letter-spacing="0.037cm" style:font-size-asian="12pt"/>
    </style:style>
    <style:style style:name="T236" style:family="text">
      <style:text-properties fo:color="#000000" loext:opacity="100%" fo:font-size="12pt" fo:letter-spacing="0.072cm" style:font-size-asian="12pt"/>
    </style:style>
    <style:style style:name="T237" style:family="text">
      <style:text-properties fo:color="#000000" loext:opacity="100%" fo:font-size="12pt" fo:letter-spacing="0.072cm" officeooo:rsid="01e66d9a" style:font-size-asian="12pt" style:font-name-complex="Arial1" style:font-size-complex="12pt"/>
    </style:style>
    <style:style style:name="T238" style:family="text">
      <style:text-properties fo:color="#000000" loext:opacity="100%" fo:font-size="12pt" fo:letter-spacing="0.131cm" style:font-size-asian="12pt"/>
    </style:style>
    <style:style style:name="T239" style:family="text">
      <style:text-properties fo:color="#000000" loext:opacity="100%" fo:font-size="12pt" fo:letter-spacing="0.132cm" style:font-size-asian="12pt"/>
    </style:style>
    <style:style style:name="T240" style:family="text">
      <style:text-properties fo:color="#000000" loext:opacity="100%" fo:font-size="12pt" fo:letter-spacing="0.134cm" style:font-size-asian="12pt"/>
    </style:style>
    <style:style style:name="T241" style:family="text">
      <style:text-properties fo:color="#000000" loext:opacity="100%" fo:font-size="12pt" fo:letter-spacing="0.108cm" style:font-size-asian="12pt"/>
    </style:style>
    <style:style style:name="T242" style:family="text">
      <style:text-properties fo:color="#000000" loext:opacity="100%" fo:font-size="12pt" fo:letter-spacing="0.106cm" style:font-size-asian="12pt"/>
    </style:style>
    <style:style style:name="T243" style:family="text">
      <style:text-properties fo:color="#000000" loext:opacity="100%" fo:font-size="12pt" fo:letter-spacing="0.019cm" style:font-size-asian="12pt"/>
    </style:style>
    <style:style style:name="T244" style:family="text">
      <style:text-properties fo:color="#000000" loext:opacity="100%" fo:font-size="12pt" fo:letter-spacing="0.019cm" officeooo:rsid="01e66d9a" style:font-size-asian="12pt" style:font-name-complex="Arial1" style:font-size-complex="12pt"/>
    </style:style>
    <style:style style:name="T245" style:family="text">
      <style:text-properties fo:color="#000000" loext:opacity="100%" fo:font-size="12pt" fo:letter-spacing="0.111cm" style:font-size-asian="12pt"/>
    </style:style>
    <style:style style:name="T246" style:family="text">
      <style:text-properties fo:color="#000000" loext:opacity="100%" fo:font-size="12pt" fo:letter-spacing="0.113cm" style:font-size-asian="12pt"/>
    </style:style>
    <style:style style:name="T247" style:family="text">
      <style:text-properties fo:color="#000000" loext:opacity="100%" fo:font-size="12pt" fo:letter-spacing="0.109cm" style:font-size-asian="12pt"/>
    </style:style>
    <style:style style:name="T248" style:family="text">
      <style:text-properties fo:color="#000000" loext:opacity="100%" fo:font-size="12pt" fo:letter-spacing="0.115cm" style:font-size-asian="12pt"/>
    </style:style>
    <style:style style:name="T249" style:family="text">
      <style:text-properties fo:color="#000000" loext:opacity="100%" fo:font-size="12pt" fo:letter-spacing="0.064cm" style:font-size-asian="12pt"/>
    </style:style>
    <style:style style:name="T250" style:family="text">
      <style:text-properties fo:color="#000000" loext:opacity="100%" fo:font-size="12pt" fo:letter-spacing="0.062cm" style:font-size-asian="12pt"/>
    </style:style>
    <style:style style:name="T251" style:family="text">
      <style:text-properties fo:color="#000000" loext:opacity="100%" fo:font-size="12pt" fo:letter-spacing="0.065cm" style:font-size-asian="12pt"/>
    </style:style>
    <style:style style:name="T252" style:family="text">
      <style:text-properties fo:color="#000000" loext:opacity="100%" fo:font-size="12pt" fo:letter-spacing="0.065cm" officeooo:rsid="01e66d9a" style:font-size-asian="12pt" style:font-name-complex="Arial1" style:font-size-complex="12pt"/>
    </style:style>
    <style:style style:name="T253" style:family="text">
      <style:text-properties fo:color="#000000" loext:opacity="100%" fo:font-size="12pt" fo:letter-spacing="0.065cm" style:text-underline-style="solid" style:text-underline-width="auto" style:text-underline-color="font-color" officeooo:rsid="01e66d9a" style:font-size-asian="12pt" style:font-name-complex="Arial1" style:font-size-complex="12pt"/>
    </style:style>
    <style:style style:name="T254" style:family="text">
      <style:text-properties fo:color="#000000" loext:opacity="100%" fo:font-size="12pt" fo:letter-spacing="0.06cm" style:font-size-asian="12pt"/>
    </style:style>
    <style:style style:name="T255" style:family="text">
      <style:text-properties fo:color="#000000" loext:opacity="100%" fo:font-size="12pt" fo:letter-spacing="0.06cm" fo:font-style="normal" fo:font-weight="normal" officeooo:rsid="01e4ea5d" style:font-size-asian="12pt" style:font-style-asian="normal" style:font-weight-asian="normal" style:font-name-complex="Arial1" style:font-size-complex="12pt"/>
    </style:style>
    <style:style style:name="T256" style:family="text">
      <style:text-properties fo:color="#000000" loext:opacity="100%" fo:font-size="12pt" fo:letter-spacing="0.33cm" style:font-size-asian="12pt"/>
    </style:style>
    <style:style style:name="T257" style:family="text">
      <style:text-properties fo:color="#000000" loext:opacity="100%" fo:font-size="12pt" fo:letter-spacing="0.333cm" style:font-size-asian="12pt"/>
    </style:style>
    <style:style style:name="T258" style:family="text">
      <style:text-properties fo:color="#000000" loext:opacity="100%" fo:font-size="12pt" fo:letter-spacing="0.332cm" style:font-size-asian="12pt"/>
    </style:style>
    <style:style style:name="T259" style:family="text">
      <style:text-properties fo:color="#000000" loext:opacity="100%" fo:font-size="12pt" fo:letter-spacing="0.185cm" style:font-size-asian="12pt"/>
    </style:style>
    <style:style style:name="T260" style:family="text">
      <style:text-properties fo:color="#000000" loext:opacity="100%" fo:font-size="12pt" fo:letter-spacing="0.189cm" style:font-size-asian="12pt"/>
    </style:style>
    <style:style style:name="T261" style:family="text">
      <style:text-properties fo:color="#000000" loext:opacity="100%" fo:font-size="12pt" fo:letter-spacing="0.191cm" style:font-size-asian="12pt"/>
    </style:style>
    <style:style style:name="T262" style:family="text">
      <style:text-properties fo:color="#000000" loext:opacity="100%" fo:font-size="12pt" fo:letter-spacing="0.152cm" style:font-size-asian="12pt"/>
    </style:style>
    <style:style style:name="T263" style:family="text">
      <style:text-properties fo:color="#000000" loext:opacity="100%" fo:font-size="12pt" fo:letter-spacing="0.152cm" officeooo:rsid="01e66d9a" style:font-size-asian="12pt" style:font-name-complex="Arial1" style:font-size-complex="12pt"/>
    </style:style>
    <style:style style:name="T264" style:family="text">
      <style:text-properties fo:color="#000000" loext:opacity="100%" fo:font-size="12pt" fo:letter-spacing="0.152cm" fo:font-style="normal" fo:font-weight="normal" officeooo:rsid="01e3ed21" style:font-size-asian="12pt" style:font-style-asian="normal" style:font-weight-asian="normal" style:font-name-complex="Arial1" style:font-size-complex="12pt"/>
    </style:style>
    <style:style style:name="T265" style:family="text">
      <style:text-properties fo:color="#000000" loext:opacity="100%" fo:font-size="12pt" fo:letter-spacing="0.116cm" style:font-size-asian="12pt"/>
    </style:style>
    <style:style style:name="T266" style:family="text">
      <style:text-properties fo:color="#000000" loext:opacity="100%" fo:font-size="12pt" fo:letter-spacing="0.365cm" officeooo:rsid="00104ec8" style:font-size-asian="12pt" style:font-name-complex="Arial1" style:font-size-complex="12pt"/>
    </style:style>
    <style:style style:name="T267" style:family="text">
      <style:text-properties fo:color="#000000" loext:opacity="100%" fo:font-size="12pt" fo:letter-spacing="0.367cm" officeooo:rsid="00104ec8" style:font-size-asian="12pt" style:font-name-complex="Arial1" style:font-size-complex="12pt"/>
    </style:style>
    <style:style style:name="T268" style:family="text">
      <style:text-properties fo:color="#000000" loext:opacity="100%" fo:font-size="12pt" fo:letter-spacing="0.356cm" officeooo:rsid="01e3ed21" style:font-size-asian="12pt" style:font-name-complex="Arial1" style:font-size-complex="12pt"/>
    </style:style>
    <style:style style:name="T269" style:family="text">
      <style:text-properties fo:color="#000000" loext:opacity="100%" fo:font-size="12pt" fo:letter-spacing="0.298cm" officeooo:rsid="00104ec8" style:font-size-asian="12pt" style:font-name-complex="Arial1" style:font-size-complex="12pt"/>
    </style:style>
    <style:style style:name="T270" style:family="text">
      <style:text-properties fo:color="#000000" loext:opacity="100%" fo:font-size="12pt" fo:letter-spacing="0.3cm" officeooo:rsid="00104ec8" style:font-size-asian="12pt" style:font-name-complex="Arial1" style:font-size-complex="12pt"/>
    </style:style>
    <style:style style:name="T271" style:family="text">
      <style:text-properties fo:color="#000000" loext:opacity="100%" fo:font-size="12pt" fo:letter-spacing="0.067cm" style:text-underline-style="solid" style:text-underline-width="auto" style:text-underline-color="font-color" officeooo:rsid="01e66d9a" style:font-size-asian="12pt" style:font-name-complex="Arial1" style:font-size-complex="12pt"/>
    </style:style>
    <style:style style:name="T272" style:family="text">
      <style:text-properties fo:color="#000000" loext:opacity="100%" fo:font-size="12pt" fo:letter-spacing="0.067cm" officeooo:rsid="01e66d9a" style:font-size-asian="12pt" style:font-name-complex="Arial1" style:font-size-complex="12pt"/>
    </style:style>
    <style:style style:name="T273" style:family="text">
      <style:text-properties fo:color="#000000" loext:opacity="100%" fo:font-size="12pt" fo:letter-spacing="0.229cm" officeooo:rsid="01e66d9a" style:font-size-asian="12pt" style:font-name-complex="Arial1" style:font-size-complex="12pt"/>
    </style:style>
    <style:style style:name="T274" style:family="text">
      <style:text-properties fo:color="#000000" loext:opacity="100%" fo:font-size="12pt" fo:letter-spacing="0.127cm" officeooo:rsid="01e66d9a" style:font-size-asian="12pt" style:font-name-complex="Arial1" style:font-size-complex="12pt"/>
    </style:style>
    <style:style style:name="T275" style:family="text">
      <style:text-properties fo:color="#000000" loext:opacity="100%" fo:font-size="18pt" fo:letter-spacing="normal" fo:font-weight="bold" style:font-size-asian="18pt" style:font-weight-asian="bold"/>
    </style:style>
    <style:style style:name="T276" style:family="text">
      <style:text-properties fo:color="#000000" loext:opacity="100%" fo:font-size="18pt" fo:letter-spacing="normal" fo:font-weight="bold" style:font-size-asian="18pt" style:font-weight-asian="bold" style:font-name-complex="Arial1"/>
    </style:style>
    <style:style style:name="T277" style:family="text">
      <style:text-properties fo:color="#000000" loext:opacity="100%" fo:font-size="18pt" fo:letter-spacing="normal" fo:font-weight="bold" officeooo:rsid="00228b4e" style:font-size-asian="18pt" style:font-weight-asian="bold" style:font-name-complex="Arial1"/>
    </style:style>
    <style:style style:name="T278" style:family="text">
      <style:text-properties fo:color="#000000" loext:opacity="100%" fo:font-size="18pt" fo:letter-spacing="normal" fo:language="pt" fo:country="BR" fo:font-weight="bold" style:font-size-asian="18pt" style:font-weight-asian="bold"/>
    </style:style>
    <style:style style:name="T279" style:family="text">
      <style:text-properties fo:color="#000000" loext:opacity="100%" fo:font-size="18pt" fo:letter-spacing="normal" fo:language="pt" fo:country="BR" fo:font-weight="bold" style:font-size-asian="18pt" style:font-weight-asian="bold" style:font-name-complex="Arial1"/>
    </style:style>
    <style:style style:name="T280" style:family="text">
      <style:text-properties fo:color="#000000" loext:opacity="100%" fo:font-size="18pt" fo:letter-spacing="normal" fo:language="pt" fo:country="BR" fo:font-weight="bold" officeooo:rsid="001946cc" style:font-size-asian="18pt" style:font-weight-asian="bold"/>
    </style:style>
    <style:style style:name="T281" style:family="text">
      <style:text-properties fo:color="#000000" loext:opacity="100%" fo:font-size="18pt" fo:letter-spacing="-0.002cm" fo:font-weight="bold" style:font-size-asian="18pt" style:font-weight-asian="bold"/>
    </style:style>
    <style:style style:name="T282" style:family="text">
      <style:text-properties fo:color="#000000" loext:opacity="100%" fo:font-size="18pt" fo:letter-spacing="-0.002cm" fo:font-weight="bold" officeooo:rsid="00228b4e" style:font-size-asian="18pt" style:font-weight-asian="bold" style:font-name-complex="Arial1"/>
    </style:style>
    <style:style style:name="T283" style:family="text">
      <style:text-properties fo:color="#000000" loext:opacity="100%" fo:font-size="18pt" fo:letter-spacing="0.002cm" fo:font-weight="bold" style:font-size-asian="18pt" style:font-weight-asian="bold"/>
    </style:style>
    <style:style style:name="T284" style:family="text">
      <style:text-properties fo:color="#000000" loext:opacity="100%" fo:letter-spacing="normal"/>
    </style:style>
    <style:style style:name="T285" style:family="text">
      <style:text-properties fo:color="#000000" loext:opacity="100%" fo:letter-spacing="normal" style:font-name-complex="Arial1"/>
    </style:style>
    <style:style style:name="T286" style:family="text">
      <style:text-properties fo:color="#000000" loext:opacity="100%" fo:letter-spacing="normal" officeooo:rsid="001b0d80" style:font-name-complex="Arial1"/>
    </style:style>
    <style:style style:name="T287" style:family="text">
      <style:text-properties fo:color="#000000" loext:opacity="100%" fo:letter-spacing="normal" officeooo:rsid="01e3ed21" style:font-name-complex="Arial1"/>
    </style:style>
    <style:style style:name="T288" style:family="text">
      <style:text-properties fo:color="#000000" loext:opacity="100%" fo:letter-spacing="normal" officeooo:rsid="01e47d4a" style:font-name-complex="Arial1"/>
    </style:style>
    <style:style style:name="T289" style:family="text">
      <style:text-properties fo:color="#000000" loext:opacity="100%" fo:letter-spacing="normal" officeooo:rsid="01e4ea5d" style:font-name-complex="Arial1"/>
    </style:style>
    <style:style style:name="T290" style:family="text">
      <style:text-properties fo:color="#000000" loext:opacity="100%" fo:letter-spacing="normal" officeooo:rsid="01e098ef" style:font-name-complex="Arial1"/>
    </style:style>
    <style:style style:name="T291" style:family="text">
      <style:text-properties fo:color="#000000" loext:opacity="100%" fo:letter-spacing="normal" officeooo:rsid="00104ec8" style:font-name-complex="Arial1"/>
    </style:style>
    <style:style style:name="T292" style:family="text">
      <style:text-properties fo:color="#000000" loext:opacity="100%" fo:letter-spacing="normal" officeooo:rsid="001946cc" style:font-name-complex="Arial1"/>
    </style:style>
    <style:style style:name="T293" style:family="text">
      <style:text-properties fo:color="#000000" loext:opacity="100%" fo:letter-spacing="normal" fo:font-weight="bold" style:font-weight-asian="bold"/>
    </style:style>
    <style:style style:name="T294" style:family="text">
      <style:text-properties fo:color="#000000" loext:opacity="100%" fo:letter-spacing="normal" fo:font-weight="bold" style:font-weight-asian="bold" style:font-name-complex="Arial1"/>
    </style:style>
    <style:style style:name="T295" style:family="text">
      <style:text-properties fo:color="#000000" loext:opacity="100%" fo:letter-spacing="normal" fo:font-weight="bold" officeooo:rsid="01e098ef" style:font-weight-asian="bold" style:font-name-complex="Arial1"/>
    </style:style>
    <style:style style:name="T296" style:family="text">
      <style:text-properties fo:color="#000000" loext:opacity="100%" fo:letter-spacing="normal" fo:font-weight="bold" officeooo:rsid="01e098ef" style:font-weight-asian="bold" style:font-name-complex="Arial"/>
    </style:style>
    <style:style style:name="T297" style:family="text">
      <style:text-properties fo:color="#000000" loext:opacity="100%" fo:letter-spacing="normal" fo:font-weight="bold" officeooo:rsid="01e38e98" style:font-weight-asian="bold"/>
    </style:style>
    <style:style style:name="T298" style:family="text">
      <style:text-properties fo:color="#000000" loext:opacity="100%" fo:letter-spacing="normal" officeooo:rsid="01e38e98"/>
    </style:style>
    <style:style style:name="T299" style:family="text">
      <style:text-properties fo:color="#000000" loext:opacity="100%" fo:letter-spacing="normal" officeooo:rsid="01e3ed21"/>
    </style:style>
    <style:style style:name="T300" style:family="text">
      <style:text-properties fo:color="#000000" loext:opacity="100%" fo:letter-spacing="normal" fo:language="pt" fo:country="BR"/>
    </style:style>
    <style:style style:name="T301" style:family="text">
      <style:text-properties fo:color="#000000" loext:opacity="100%" fo:letter-spacing="normal" fo:language="pt" fo:country="BR" style:font-name-complex="Arial1"/>
    </style:style>
    <style:style style:name="T302" style:family="text">
      <style:text-properties fo:color="#000000" loext:opacity="100%" fo:letter-spacing="normal" fo:language="pt" fo:country="BR" fo:font-weight="bold" officeooo:rsid="01e38e98" style:font-weight-asian="bold" style:font-name-complex="Arial1"/>
    </style:style>
    <style:style style:name="T303" style:family="text">
      <style:text-properties fo:color="#000000" loext:opacity="100%" fo:letter-spacing="normal" fo:language="pt" fo:country="BR" fo:font-weight="bold" officeooo:rsid="00228b4e" style:font-weight-asian="bold" style:font-name-complex="Arial1"/>
    </style:style>
    <style:style style:name="T304" style:family="text">
      <style:text-properties fo:color="#000000" loext:opacity="100%" fo:letter-spacing="normal" officeooo:rsid="00192fad" style:font-name-complex="Arial"/>
    </style:style>
    <style:style style:name="T305" style:family="text">
      <style:text-properties fo:color="#000000" loext:opacity="100%" fo:letter-spacing="normal" officeooo:rsid="01e098ef" style:font-name-complex="Arial"/>
    </style:style>
    <style:style style:name="T306" style:family="text">
      <style:text-properties fo:color="#000000" loext:opacity="100%" fo:letter-spacing="normal" officeooo:rsid="00228b4e"/>
    </style:style>
    <style:style style:name="T307" style:family="text">
      <style:text-properties fo:color="#000000" loext:opacity="100%" fo:letter-spacing="normal" style:text-underline-style="none" officeooo:rsid="01e4ea5d" style:font-name-complex="Arial1"/>
    </style:style>
    <style:style style:name="T308" style:family="text">
      <style:text-properties fo:color="#000000" loext:opacity="100%" fo:letter-spacing="0.049cm"/>
    </style:style>
    <style:style style:name="T309" style:family="text">
      <style:text-properties fo:color="#000000" loext:opacity="100%" fo:letter-spacing="0.053cm"/>
    </style:style>
    <style:style style:name="T310" style:family="text">
      <style:text-properties fo:color="#000000" loext:opacity="100%" fo:letter-spacing="0.051cm"/>
    </style:style>
    <style:style style:name="T311" style:family="text">
      <style:text-properties fo:color="#000000" loext:opacity="100%" fo:letter-spacing="0.159cm"/>
    </style:style>
    <style:style style:name="T312" style:family="text">
      <style:text-properties fo:color="#000000" loext:opacity="100%" fo:letter-spacing="0.159cm" officeooo:rsid="001151cd"/>
    </style:style>
    <style:style style:name="T313" style:family="text">
      <style:text-properties fo:color="#000000" loext:opacity="100%" fo:letter-spacing="-0.002cm"/>
    </style:style>
    <style:style style:name="T314" style:family="text">
      <style:text-properties fo:color="#000000" loext:opacity="100%" fo:letter-spacing="-0.002cm" style:font-name-complex="Arial1"/>
    </style:style>
    <style:style style:name="T315" style:family="text">
      <style:text-properties fo:color="#000000" loext:opacity="100%" fo:letter-spacing="-0.002cm" officeooo:rsid="01e4ea5d" style:font-name-complex="Arial1"/>
    </style:style>
    <style:style style:name="T316" style:family="text">
      <style:text-properties fo:color="#000000" loext:opacity="100%" fo:letter-spacing="-0.002cm" fo:font-weight="bold" style:font-weight-asian="bold"/>
    </style:style>
    <style:style style:name="T317" style:family="text">
      <style:text-properties fo:color="#000000" loext:opacity="100%" fo:letter-spacing="-0.002cm" fo:font-weight="bold" officeooo:rsid="01e098ef" style:font-weight-asian="bold" style:font-name-complex="Arial"/>
    </style:style>
    <style:style style:name="T318" style:family="text">
      <style:text-properties fo:color="#000000" loext:opacity="100%" fo:letter-spacing="-0.002cm" fo:language="pt" fo:country="BR"/>
    </style:style>
    <style:style style:name="T319" style:family="text">
      <style:text-properties fo:color="#000000" loext:opacity="100%" fo:letter-spacing="-0.002cm" fo:language="pt" fo:country="BR" fo:font-weight="bold" officeooo:rsid="01e38e98" style:font-weight-asian="bold" style:font-name-complex="Arial1"/>
    </style:style>
    <style:style style:name="T320" style:family="text">
      <style:text-properties fo:color="#000000" loext:opacity="100%" fo:letter-spacing="-0.002cm" officeooo:rsid="00192fad" style:font-name-complex="Arial"/>
    </style:style>
    <style:style style:name="T321" style:family="text">
      <style:text-properties fo:color="#000000" loext:opacity="100%" fo:letter-spacing="-0.002cm" style:text-underline-style="none" officeooo:rsid="01e4ea5d" style:font-name-complex="Arial1"/>
    </style:style>
    <style:style style:name="T322" style:family="text">
      <style:text-properties fo:color="#000000" loext:opacity="100%" fo:letter-spacing="0.161cm"/>
    </style:style>
    <style:style style:name="T323" style:family="text">
      <style:text-properties fo:color="#000000" loext:opacity="100%" fo:letter-spacing="0.153cm"/>
    </style:style>
    <style:style style:name="T324" style:family="text">
      <style:text-properties fo:color="#000000" loext:opacity="100%" fo:letter-spacing="0.247cm"/>
    </style:style>
    <style:style style:name="T325" style:family="text">
      <style:text-properties fo:color="#000000" loext:opacity="100%" fo:letter-spacing="0.245cm"/>
    </style:style>
    <style:style style:name="T326" style:family="text">
      <style:text-properties fo:color="#000000" loext:opacity="100%" fo:letter-spacing="0.243cm"/>
    </style:style>
    <style:style style:name="T327" style:family="text">
      <style:text-properties fo:color="#000000" loext:opacity="100%" fo:letter-spacing="0.026cm"/>
    </style:style>
    <style:style style:name="T328" style:family="text">
      <style:text-properties fo:color="#000000" loext:opacity="100%" fo:letter-spacing="0.026cm" style:font-name-complex="Arial1"/>
    </style:style>
    <style:style style:name="T329" style:family="text">
      <style:text-properties fo:color="#000000" loext:opacity="100%" fo:letter-spacing="0.026cm" fo:font-weight="bold" style:font-weight-asian="bold"/>
    </style:style>
    <style:style style:name="T330" style:family="text">
      <style:text-properties fo:color="#000000" loext:opacity="100%" fo:letter-spacing="0.032cm"/>
    </style:style>
    <style:style style:name="T331" style:family="text">
      <style:text-properties fo:color="#000000" loext:opacity="100%" fo:letter-spacing="0.034cm"/>
    </style:style>
    <style:style style:name="T332" style:family="text">
      <style:text-properties fo:color="#000000" loext:opacity="100%" fo:letter-spacing="0.034cm" fo:font-weight="bold" style:font-weight-asian="bold"/>
    </style:style>
    <style:style style:name="T333" style:family="text">
      <style:text-properties fo:color="#000000" loext:opacity="100%" fo:letter-spacing="0.035cm"/>
    </style:style>
    <style:style style:name="T334" style:family="text">
      <style:text-properties fo:color="#000000" loext:opacity="100%" fo:letter-spacing="0.039cm"/>
    </style:style>
    <style:style style:name="T335" style:family="text">
      <style:text-properties fo:color="#000000" loext:opacity="100%" fo:letter-spacing="0.041cm"/>
    </style:style>
    <style:style style:name="T336" style:family="text">
      <style:text-properties fo:color="#000000" loext:opacity="100%" fo:letter-spacing="0.099cm"/>
    </style:style>
    <style:style style:name="T337" style:family="text">
      <style:text-properties fo:color="#000000" loext:opacity="100%" fo:letter-spacing="0.097cm"/>
    </style:style>
    <style:style style:name="T338" style:family="text">
      <style:text-properties fo:color="#000000" loext:opacity="100%" fo:letter-spacing="0.101cm"/>
    </style:style>
    <style:style style:name="T339" style:family="text">
      <style:text-properties fo:color="#000000" loext:opacity="100%" fo:letter-spacing="0.093cm"/>
    </style:style>
    <style:style style:name="T340" style:family="text">
      <style:text-properties fo:color="#000000" loext:opacity="100%" fo:letter-spacing="0.004cm"/>
    </style:style>
    <style:style style:name="T341" style:family="text">
      <style:text-properties fo:color="#000000" loext:opacity="100%" fo:letter-spacing="0.004cm" fo:language="pt" fo:country="BR"/>
    </style:style>
    <style:style style:name="T342" style:family="text">
      <style:text-properties fo:color="#000000" loext:opacity="100%" fo:letter-spacing="0.004cm" style:font-name-complex="Arial1"/>
    </style:style>
    <style:style style:name="T343" style:family="text">
      <style:text-properties fo:color="#000000" loext:opacity="100%" fo:letter-spacing="0.318cm"/>
    </style:style>
    <style:style style:name="T344" style:family="text">
      <style:text-properties fo:color="#000000" loext:opacity="100%" fo:letter-spacing="0.312cm"/>
    </style:style>
    <style:style style:name="T345" style:family="text">
      <style:text-properties fo:color="#000000" loext:opacity="100%" fo:letter-spacing="0.312cm" style:font-name-complex="Arial1"/>
    </style:style>
    <style:style style:name="T346" style:family="text">
      <style:text-properties fo:color="#000000" loext:opacity="100%" fo:letter-spacing="0.028cm"/>
    </style:style>
    <style:style style:name="T347" style:family="text">
      <style:text-properties fo:color="#000000" loext:opacity="100%" fo:letter-spacing="0.002cm"/>
    </style:style>
    <style:style style:name="T348" style:family="text">
      <style:text-properties fo:color="#000000" loext:opacity="100%" fo:letter-spacing="0.002cm" style:font-name-complex="Arial1"/>
    </style:style>
    <style:style style:name="T349" style:family="text">
      <style:text-properties fo:color="#000000" loext:opacity="100%" fo:letter-spacing="0.002cm" style:text-underline-style="none" officeooo:rsid="01e4ea5d" style:font-name-complex="Arial1"/>
    </style:style>
    <style:style style:name="T350" style:family="text">
      <style:text-properties fo:color="#000000" loext:opacity="100%" fo:letter-spacing="0.005cm" officeooo:rsid="00192fad" style:font-name-complex="Arial"/>
    </style:style>
    <style:style style:name="T351" style:family="text">
      <style:text-properties fo:color="#000000" loext:opacity="100%" fo:letter-spacing="0.005cm" fo:font-weight="bold" style:font-weight-asian="bold"/>
    </style:style>
    <style:style style:name="T352" style:family="text">
      <style:text-properties fo:color="#000000" loext:opacity="100%" fo:letter-spacing="0.005cm" style:font-name-complex="Arial1"/>
    </style:style>
    <style:style style:name="T353" style:family="text">
      <style:text-properties fo:color="#000000" loext:opacity="100%" fo:letter-spacing="0.005cm" style:text-underline-style="none" officeooo:rsid="01e4ea5d" style:font-name-complex="Arial1"/>
    </style:style>
    <style:style style:name="T354" style:family="text">
      <style:text-properties fo:color="#000000" loext:opacity="100%" fo:letter-spacing="0.178cm"/>
    </style:style>
    <style:style style:name="T355" style:family="text">
      <style:text-properties fo:color="#000000" loext:opacity="100%" fo:letter-spacing="0.182cm"/>
    </style:style>
    <style:style style:name="T356" style:family="text">
      <style:text-properties fo:color="#000000" loext:opacity="100%" fo:letter-spacing="0.175cm"/>
    </style:style>
    <style:style style:name="T357" style:family="text">
      <style:text-properties fo:color="#000000" loext:opacity="100%" fo:letter-spacing="0.175cm" style:font-name-complex="Arial1"/>
    </style:style>
    <style:style style:name="T358" style:family="text">
      <style:text-properties fo:color="#000000" loext:opacity="100%" fo:letter-spacing="0.176cm"/>
    </style:style>
    <style:style style:name="T359" style:family="text">
      <style:text-properties fo:color="#000000" loext:opacity="100%" fo:letter-spacing="0.019cm"/>
    </style:style>
    <style:style style:name="T360" style:family="text">
      <style:text-properties fo:color="#000000" loext:opacity="100%" fo:letter-spacing="0.016cm"/>
    </style:style>
    <style:style style:name="T361" style:family="text">
      <style:text-properties fo:color="#000000" loext:opacity="100%" fo:letter-spacing="0.171cm" style:font-name-complex="Arial1"/>
    </style:style>
    <style:style style:name="T362" style:family="text">
      <style:text-properties fo:color="#000000" loext:opacity="100%" fo:letter-spacing="0.169cm" style:font-name-complex="Arial1"/>
    </style:style>
    <style:style style:name="T363" style:family="text">
      <style:text-properties fo:color="#000000" loext:opacity="100%" fo:letter-spacing="0.164cm" style:font-name-complex="Arial1"/>
    </style:style>
    <style:style style:name="T364" style:family="text">
      <style:text-properties fo:color="#000000" loext:opacity="100%" fo:letter-spacing="0.168cm" style:font-name-complex="Arial1"/>
    </style:style>
    <style:style style:name="T365" style:family="text">
      <style:text-properties fo:color="#000000" loext:opacity="100%" fo:letter-spacing="0.162cm" style:font-name-complex="Arial1"/>
    </style:style>
    <style:style style:name="T366" style:family="text">
      <style:text-properties fo:color="#000000" loext:opacity="100%" fo:letter-spacing="0.166cm" style:font-name-complex="Arial1"/>
    </style:style>
    <style:style style:name="T367" style:family="text">
      <style:text-properties fo:color="#000000" loext:opacity="100%" fo:letter-spacing="0.116cm" style:font-name-complex="Arial1"/>
    </style:style>
    <style:style style:name="T368" style:family="text">
      <style:text-properties fo:color="#000000" loext:opacity="100%" fo:letter-spacing="0.012cm" fo:font-weight="bold" officeooo:rsid="01e098ef" style:font-weight-asian="bold" style:font-name-complex="Arial"/>
    </style:style>
    <style:style style:name="T369" style:family="text">
      <style:text-properties fo:color="#000000" loext:opacity="100%" fo:letter-spacing="0.009cm" fo:font-weight="bold" style:font-weight-asian="bold"/>
    </style:style>
    <style:style style:name="T370" style:family="text">
      <style:text-properties fo:color="#000000" loext:opacity="100%" style:font-name="Arial" fo:font-size="12pt" fo:letter-spacing="normal" fo:language="pt" fo:country="BR" fo:font-weight="bold" style:font-size-asian="12pt" style:font-weight-asian="bold"/>
    </style:style>
    <style:style style:name="T371" style:family="text">
      <style:text-properties fo:color="#000000" loext:opacity="100%" style:font-name="Arial" fo:font-size="12pt" fo:letter-spacing="normal" fo:language="pt" fo:country="BR" fo:font-weight="bold" officeooo:rsid="01e38e98" style:font-size-asian="12pt" style:font-weight-asian="bold" style:font-name-complex="Arial1"/>
    </style:style>
    <style:style style:name="T372" style:family="text">
      <style:text-properties fo:color="#000000" loext:opacity="100%" style:font-name="Arial" fo:font-size="12pt" fo:letter-spacing="normal" fo:language="pt" fo:country="BR" fo:font-weight="bold" officeooo:rsid="01e301d6" style:font-size-asian="12pt" style:font-weight-asian="bold" style:font-name-complex="Arial1"/>
    </style:style>
    <style:style style:name="T373" style:family="text">
      <style:text-properties fo:color="#000000" loext:opacity="100%" style:font-name="Arial" fo:font-size="12pt" fo:letter-spacing="normal" fo:language="pt" fo:country="BR" fo:font-weight="bold" officeooo:rsid="01e098ef" style:font-size-asian="12pt" style:font-weight-asian="bold" style:font-name-complex="Arial1"/>
    </style:style>
    <style:style style:name="T374" style:family="text">
      <style:text-properties fo:color="#000000" loext:opacity="100%" style:font-name="Arial" fo:font-size="12pt" fo:letter-spacing="normal" fo:language="pt" fo:country="BR" fo:font-weight="bold" officeooo:rsid="00192fad" style:font-size-asian="12pt" style:font-weight-asian="bold" style:font-name-complex="Arial" style:font-size-complex="12pt"/>
    </style:style>
    <style:style style:name="T375" style:family="text">
      <style:text-properties fo:color="#000000" loext:opacity="100%" style:font-name="Arial" fo:font-size="12pt" fo:letter-spacing="normal" fo:language="pt" fo:country="BR" fo:font-weight="bold" officeooo:rsid="01e098ef" style:font-size-asian="12pt" style:font-weight-asian="bold" style:font-name-complex="Arial"/>
    </style:style>
    <style:style style:name="T376" style:family="text">
      <style:text-properties fo:color="#000000" loext:opacity="100%" style:font-name="Arial" fo:font-size="12pt" fo:letter-spacing="normal" fo:language="pt" fo:country="BR" fo:font-weight="bold" officeooo:rsid="00228b4e" style:font-size-asian="12pt" style:font-weight-asian="bold" style:font-name-complex="Arial"/>
    </style:style>
    <style:style style:name="T377" style:family="text">
      <style:text-properties fo:color="#000000" loext:opacity="100%" style:font-name="Arial" fo:font-size="12pt" fo:letter-spacing="normal" fo:language="pt" fo:country="BR" fo:font-weight="bold" style:font-size-asian="12pt" style:font-weight-asian="bold" style:font-size-complex="12pt"/>
    </style:style>
    <style:style style:name="T378" style:family="text">
      <style:text-properties fo:color="#000000" loext:opacity="100%" style:font-name="Arial" fo:font-size="12pt" fo:letter-spacing="normal" fo:language="pt" fo:country="BR" style:font-size-asian="12pt"/>
    </style:style>
    <style:style style:name="T379" style:family="text">
      <style:text-properties fo:color="#000000" loext:opacity="100%" style:font-name="Arial" fo:font-size="12pt" fo:letter-spacing="normal" fo:language="pt" fo:country="BR" style:font-size-asian="12pt" style:font-name-complex="Arial1"/>
    </style:style>
    <style:style style:name="T380" style:family="text">
      <style:text-properties fo:color="#000000" loext:opacity="100%" style:font-name="Arial" fo:font-size="12pt" fo:letter-spacing="normal" fo:language="pt" fo:country="BR" officeooo:rsid="01e3ed21" style:font-size-asian="12pt" style:font-name-complex="Arial1" style:font-size-complex="12pt"/>
    </style:style>
    <style:style style:name="T381" style:family="text">
      <style:text-properties fo:color="#000000" loext:opacity="100%" style:font-name="Arial" fo:font-size="12pt" fo:letter-spacing="normal" fo:language="pt" fo:country="BR" officeooo:rsid="00192fad" style:font-size-asian="12pt" style:font-name-complex="Arial1" style:font-size-complex="12pt"/>
    </style:style>
    <style:style style:name="T382" style:family="text">
      <style:text-properties fo:color="#000000" loext:opacity="100%" style:font-name="Arial" fo:font-size="12pt" fo:letter-spacing="normal" fo:language="pt" fo:country="BR" officeooo:rsid="01e47d4a" style:font-size-asian="12pt" style:font-name-complex="Arial1" style:font-size-complex="12pt"/>
    </style:style>
    <style:style style:name="T383" style:family="text">
      <style:text-properties fo:color="#000000" loext:opacity="100%" style:font-name="Arial" fo:font-size="12pt" fo:letter-spacing="normal" fo:language="pt" fo:country="BR" officeooo:rsid="01e301d6" style:font-size-asian="12pt" style:font-name-complex="Arial1"/>
    </style:style>
    <style:style style:name="T384" style:family="text">
      <style:text-properties fo:color="#000000" loext:opacity="100%" style:font-name="Arial" fo:font-size="12pt" fo:letter-spacing="normal" fo:language="pt" fo:country="BR" officeooo:rsid="01e098ef" style:font-size-asian="12pt" style:font-name-complex="Arial1"/>
    </style:style>
    <style:style style:name="T385" style:family="text">
      <style:text-properties fo:color="#000000" loext:opacity="100%" style:font-name="Arial" fo:font-size="12pt" fo:letter-spacing="normal" fo:language="pt" fo:country="BR" officeooo:rsid="00192fad" style:font-size-asian="12pt" style:font-name-complex="Arial" style:font-size-complex="12pt"/>
    </style:style>
    <style:style style:name="T386" style:family="text">
      <style:text-properties fo:color="#000000" loext:opacity="100%" style:font-name="Arial" fo:font-size="12pt" fo:letter-spacing="normal" fo:language="pt" fo:country="BR" officeooo:rsid="01e098ef" style:font-size-asian="12pt" style:font-name-complex="Arial"/>
    </style:style>
    <style:style style:name="T387" style:family="text">
      <style:text-properties fo:color="#000000" loext:opacity="100%" style:font-name="Arial" fo:font-size="12pt" fo:letter-spacing="normal" fo:language="pt" fo:country="BR" officeooo:rsid="00228b4e" style:font-size-asian="12pt" style:font-name-complex="Arial"/>
    </style:style>
    <style:style style:name="T388" style:family="text">
      <style:text-properties fo:color="#000000" loext:opacity="100%" style:font-name="Arial" fo:font-size="12pt" fo:letter-spacing="normal" fo:language="pt" fo:country="BR" fo:font-weight="normal" style:font-size-asian="12pt" style:font-weight-asian="normal" style:font-weight-complex="normal"/>
    </style:style>
    <style:style style:name="T389" style:family="text">
      <style:text-properties fo:color="#000000" loext:opacity="100%" style:font-name="Arial" fo:font-size="12pt" fo:letter-spacing="normal" fo:language="pt" fo:country="BR" fo:font-weight="normal" style:font-size-asian="12pt" style:font-weight-asian="normal" style:font-name-complex="Arial1" style:font-weight-complex="normal"/>
    </style:style>
    <style:style style:name="T390" style:family="text">
      <style:text-properties fo:color="#000000" loext:opacity="100%" style:font-name="Arial" fo:font-size="12pt" fo:letter-spacing="normal" fo:language="pt" fo:country="BR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391" style:family="text">
      <style:text-properties fo:color="#000000" loext:opacity="100%" style:font-name="Arial" fo:font-size="12pt" fo:letter-spacing="normal" style:font-size-asian="12pt"/>
    </style:style>
    <style:style style:name="T392" style:family="text">
      <style:text-properties fo:color="#000000" loext:opacity="100%" style:font-name="Arial" fo:font-size="12pt" fo:letter-spacing="normal" style:font-size-asian="12pt" style:font-name-complex="Arial1"/>
    </style:style>
    <style:style style:name="T393" style:family="text">
      <style:text-properties fo:color="#000000" loext:opacity="100%" style:font-name="Arial" fo:font-size="12pt" fo:letter-spacing="normal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394" style:family="text">
      <style:text-properties fo:color="#000000" loext:opacity="100%" style:font-name="Arial" fo:font-size="12pt" fo:letter-spacing="0.236cm" fo:language="pt" fo:country="BR" fo:font-weight="bold" style:font-size-asian="12pt" style:font-weight-asian="bold"/>
    </style:style>
    <style:style style:name="T395" style:family="text">
      <style:text-properties fo:color="#000000" loext:opacity="100%" style:font-name="Arial" fo:font-size="12pt" fo:letter-spacing="0.236cm" fo:language="pt" fo:country="BR" fo:font-weight="bold" style:font-size-asian="12pt" style:font-weight-asian="bold" style:font-size-complex="12pt"/>
    </style:style>
    <style:style style:name="T396" style:family="text">
      <style:text-properties fo:color="#000000" loext:opacity="100%" style:font-name="Arial" fo:font-size="12pt" fo:letter-spacing="0.233cm" fo:language="pt" fo:country="BR" fo:font-weight="bold" style:font-size-asian="12pt" style:font-weight-asian="bold"/>
    </style:style>
    <style:style style:name="T397" style:family="text">
      <style:text-properties fo:color="#000000" loext:opacity="100%" style:font-name="Arial" fo:font-size="12pt" fo:letter-spacing="0.233cm" fo:language="pt" fo:country="BR" fo:font-weight="bold" style:font-size-asian="12pt" style:font-weight-asian="bold" style:font-size-complex="12pt"/>
    </style:style>
    <style:style style:name="T398" style:family="text">
      <style:text-properties fo:color="#000000" loext:opacity="100%" style:font-name="Arial" fo:font-size="12pt" fo:letter-spacing="0.002cm" fo:language="pt" fo:country="BR" fo:font-weight="bold" style:font-size-asian="12pt" style:font-weight-asian="bold"/>
    </style:style>
    <style:style style:name="T399" style:family="text">
      <style:text-properties fo:color="#000000" loext:opacity="100%" style:font-name="Arial" fo:font-size="12pt" fo:letter-spacing="0.002cm" fo:language="pt" fo:country="BR" fo:font-weight="bold" style:font-size-asian="12pt" style:font-weight-asian="bold" style:font-size-complex="12pt"/>
    </style:style>
    <style:style style:name="T400" style:family="text">
      <style:text-properties fo:color="#000000" loext:opacity="100%" style:font-name="Arial" fo:font-size="12pt" fo:letter-spacing="0.002cm" fo:language="pt" fo:country="BR" style:font-size-asian="12pt"/>
    </style:style>
    <style:style style:name="T401" style:family="text">
      <style:text-properties fo:color="#000000" loext:opacity="100%" style:font-name="Arial" fo:font-size="12pt" fo:letter-spacing="0.002cm" fo:language="pt" fo:country="BR" officeooo:rsid="01e098ef" style:font-size-asian="12pt" style:font-name-complex="Arial"/>
    </style:style>
    <style:style style:name="T402" style:family="text">
      <style:text-properties fo:color="#000000" loext:opacity="100%" style:font-name="Arial" fo:font-size="12pt" fo:letter-spacing="0.002cm" fo:language="pt" fo:country="BR" officeooo:rsid="01e301d6" style:font-size-asian="12pt" style:font-name-complex="Arial"/>
    </style:style>
    <style:style style:name="T403" style:family="text">
      <style:text-properties fo:color="#000000" loext:opacity="100%" style:font-name="Arial" fo:font-size="12pt" fo:letter-spacing="0.002cm" fo:language="pt" fo:country="BR" fo:font-weight="normal" style:font-size-asian="12pt" style:font-weight-asian="normal" style:font-weight-complex="normal"/>
    </style:style>
    <style:style style:name="T404" style:family="text">
      <style:text-properties fo:color="#000000" loext:opacity="100%" style:font-name="Arial" fo:font-size="12pt" fo:letter-spacing="0.002cm" fo:language="pt" fo:country="BR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405" style:family="text">
      <style:text-properties fo:color="#000000" loext:opacity="100%" style:font-name="Arial" fo:font-size="12pt" fo:letter-spacing="0.24cm" fo:language="pt" fo:country="BR" fo:font-weight="bold" style:font-size-asian="12pt" style:font-weight-asian="bold"/>
    </style:style>
    <style:style style:name="T406" style:family="text">
      <style:text-properties fo:color="#000000" loext:opacity="100%" style:font-name="Arial" fo:font-size="12pt" fo:letter-spacing="0.24cm" fo:language="pt" fo:country="BR" fo:font-weight="bold" style:font-size-asian="12pt" style:font-weight-asian="bold" style:font-size-complex="12pt"/>
    </style:style>
    <style:style style:name="T407" style:family="text">
      <style:text-properties fo:color="#000000" loext:opacity="100%" style:font-name="Arial" fo:font-size="12pt" fo:letter-spacing="0.235cm" fo:language="pt" fo:country="BR" fo:font-weight="bold" style:font-size-asian="12pt" style:font-weight-asian="bold"/>
    </style:style>
    <style:style style:name="T408" style:family="text">
      <style:text-properties fo:color="#000000" loext:opacity="100%" style:font-name="Arial" fo:font-size="12pt" fo:letter-spacing="0.235cm" fo:language="pt" fo:country="BR" fo:font-weight="bold" style:font-size-asian="12pt" style:font-weight-asian="bold" style:font-size-complex="12pt"/>
    </style:style>
    <style:style style:name="T409" style:family="text">
      <style:text-properties fo:color="#000000" loext:opacity="100%" style:font-name="Arial" fo:font-size="12pt" fo:letter-spacing="0.004cm" fo:language="pt" fo:country="BR" fo:font-weight="bold" officeooo:rsid="00192fad" style:font-size-asian="12pt" style:font-weight-asian="bold" style:font-name-complex="Arial" style:font-size-complex="12pt"/>
    </style:style>
    <style:style style:name="T410" style:family="text">
      <style:text-properties fo:color="#000000" loext:opacity="100%" style:font-name="Arial" fo:font-size="12pt" fo:letter-spacing="0.004cm" fo:language="pt" fo:country="BR" fo:font-weight="bold" officeooo:rsid="01e098ef" style:font-size-asian="12pt" style:font-weight-asian="bold" style:font-name-complex="Arial"/>
    </style:style>
    <style:style style:name="T411" style:family="text">
      <style:text-properties fo:color="#000000" loext:opacity="100%" style:font-name="Arial" fo:font-size="12pt" fo:letter-spacing="0.004cm" fo:language="pt" fo:country="BR" fo:font-weight="bold" officeooo:rsid="01e301d6" style:font-size-asian="12pt" style:font-weight-asian="bold" style:font-name-complex="Arial"/>
    </style:style>
    <style:style style:name="T412" style:family="text">
      <style:text-properties fo:color="#000000" loext:opacity="100%" style:font-name="Arial" fo:font-size="12pt" fo:letter-spacing="0.004cm" fo:language="pt" fo:country="BR" fo:font-weight="normal" style:font-size-asian="12pt" style:font-weight-asian="normal" style:font-weight-complex="normal"/>
    </style:style>
    <style:style style:name="T413" style:family="text">
      <style:text-properties fo:color="#000000" loext:opacity="100%" style:font-name="Arial" fo:font-size="12pt" fo:letter-spacing="0.004cm" fo:language="pt" fo:country="BR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414" style:family="text">
      <style:text-properties fo:color="#000000" loext:opacity="100%" style:font-name="Arial" fo:font-size="12pt" fo:letter-spacing="-0.002cm" fo:language="pt" fo:country="BR" style:font-size-asian="12pt"/>
    </style:style>
    <style:style style:name="T415" style:family="text">
      <style:text-properties fo:color="#000000" loext:opacity="100%" style:font-name="Arial" fo:font-size="12pt" fo:letter-spacing="-0.002cm" fo:language="pt" fo:country="BR" officeooo:rsid="01e47d4a" style:font-size-asian="12pt" style:font-name-complex="Arial1" style:font-size-complex="12pt"/>
    </style:style>
    <style:style style:name="T416" style:family="text">
      <style:text-properties fo:color="#000000" loext:opacity="100%" style:font-name="Arial" fo:font-size="12pt" fo:letter-spacing="-0.002cm" fo:language="pt" fo:country="BR" fo:font-weight="bold" officeooo:rsid="01e098ef" style:font-size-asian="12pt" style:font-weight-asian="bold" style:font-name-complex="Arial"/>
    </style:style>
    <style:style style:name="T417" style:family="text">
      <style:text-properties fo:color="#000000" loext:opacity="100%" style:font-name="Arial" fo:font-size="12pt" fo:letter-spacing="-0.002cm" fo:language="pt" fo:country="BR" fo:font-weight="normal" style:font-size-asian="12pt" style:font-weight-asian="normal" style:font-weight-complex="normal"/>
    </style:style>
    <style:style style:name="T418" style:family="text">
      <style:text-properties fo:color="#000000" loext:opacity="100%" style:font-name="Arial" fo:font-size="12pt" fo:letter-spacing="-0.002cm" fo:language="pt" fo:country="BR" fo:font-style="normal" fo:font-weight="normal" officeooo:rsid="01e47d4a" style:font-size-asian="12pt" style:font-style-asian="normal" style:font-weight-asian="normal" style:font-name-complex="Arial1" style:font-size-complex="12pt"/>
    </style:style>
    <style:style style:name="T419" style:family="text">
      <style:text-properties fo:color="#000000" loext:opacity="100%" style:font-name="Arial" fo:font-size="12pt" fo:letter-spacing="-0.002cm" style:font-size-asian="12pt"/>
    </style:style>
    <style:style style:name="T420" style:family="text">
      <style:text-properties fo:color="#000000" loext:opacity="100%" style:font-name="Arial" fo:font-size="12pt" fo:letter-spacing="-0.002cm" style:font-size-asian="12pt" style:font-name-complex="Arial1"/>
    </style:style>
    <style:style style:name="T421" style:family="text">
      <style:text-properties fo:color="#000000" loext:opacity="100%" style:font-name="Arial" fo:font-size="12pt" fo:letter-spacing="0.009cm" fo:language="pt" fo:country="BR" style:font-size-asian="12pt"/>
    </style:style>
    <style:style style:name="T422" style:family="text">
      <style:text-properties fo:color="#000000" loext:opacity="100%" style:font-name="Arial" fo:font-size="12pt" fo:letter-spacing="0.104cm" fo:language="pt" fo:country="BR" style:font-size-asian="12pt"/>
    </style:style>
    <style:style style:name="T423" style:family="text">
      <style:text-properties fo:color="#000000" loext:opacity="100%" style:font-name="Arial" fo:font-size="12pt" fo:letter-spacing="0.097cm" fo:language="pt" fo:country="BR" style:font-size-asian="12pt"/>
    </style:style>
    <style:style style:name="T424" style:family="text">
      <style:text-properties fo:color="#000000" loext:opacity="100%" style:font-name="Arial" fo:font-size="12pt" fo:letter-spacing="0.099cm" fo:language="pt" fo:country="BR" style:font-size-asian="12pt"/>
    </style:style>
    <style:style style:name="T425" style:family="text">
      <style:text-properties fo:color="#000000" loext:opacity="100%" style:font-name="Arial" fo:font-size="12pt" fo:letter-spacing="0.182cm" fo:language="pt" fo:country="BR" style:font-size-asian="12pt"/>
    </style:style>
    <style:style style:name="T426" style:family="text">
      <style:text-properties fo:color="#000000" loext:opacity="100%" style:font-name="Arial" fo:font-size="12pt" fo:letter-spacing="0.176cm" fo:language="pt" fo:country="BR" style:font-size-asian="12pt"/>
    </style:style>
    <style:style style:name="T427" style:family="text">
      <style:text-properties fo:color="#000000" loext:opacity="100%" style:font-name="Arial" fo:font-size="12pt" fo:letter-spacing="0.005cm" fo:language="pt" fo:country="BR" fo:font-weight="bold" officeooo:rsid="01e098ef" style:font-size-asian="12pt" style:font-weight-asian="bold" style:font-name-complex="Arial"/>
    </style:style>
    <style:style style:name="T428" style:family="text">
      <style:text-properties fo:color="#000000" loext:opacity="100%" style:font-name="Arial" fo:font-size="12pt" fo:letter-spacing="0.007cm" fo:language="pt" fo:country="BR" fo:font-weight="bold" officeooo:rsid="01e098ef" style:font-size-asian="12pt" style:font-weight-asian="bold" style:font-name-complex="Arial"/>
    </style:style>
    <style:style style:name="T429" style:family="text">
      <style:text-properties fo:color="#000000" loext:opacity="100%" style:font-name="Arial" fo:font-size="12pt" fo:letter-spacing="0.023cm" fo:language="pt" fo:country="BR" fo:font-weight="bold" officeooo:rsid="01e098ef" style:font-size-asian="12pt" style:font-weight-asian="bold" style:font-name-complex="Arial"/>
    </style:style>
    <style:style style:name="T430" style:family="text">
      <style:text-properties fo:color="#000000" loext:opacity="100%" style:font-name="Arial" fo:font-size="12pt" fo:letter-spacing="0.023cm" fo:language="pt" fo:country="BR" fo:font-weight="bold" officeooo:rsid="01e301d6" style:font-size-asian="12pt" style:font-weight-asian="bold" style:font-name-complex="Arial"/>
    </style:style>
    <style:style style:name="T431" style:family="text">
      <style:text-properties fo:color="#000000" loext:opacity="100%" style:font-name="Arial" fo:font-size="12pt" fo:letter-spacing="0.026cm" fo:language="pt" fo:country="BR" style:font-size-asian="12pt"/>
    </style:style>
    <style:style style:name="T432" style:family="text">
      <style:text-properties fo:color="#000000" loext:opacity="100%" style:font-name="Arial" fo:font-size="12pt" fo:letter-spacing="0.026cm" style:font-size-asian="12pt"/>
    </style:style>
    <style:style style:name="T433" style:family="text">
      <style:text-properties fo:color="#000000" loext:opacity="100%" style:font-name="Arial" fo:font-size="12pt" fo:letter-spacing="0.028cm" fo:language="pt" fo:country="BR" style:font-size-asian="12pt"/>
    </style:style>
    <style:style style:name="T434" style:family="text">
      <style:text-properties fo:color="#000000" loext:opacity="100%" style:font-name="Arial" fo:font-size="12pt" fo:letter-spacing="0.028cm" style:font-size-asian="12pt"/>
    </style:style>
    <style:style style:name="T435" style:family="text">
      <style:text-properties fo:color="#000000" loext:opacity="100%" style:font-name="Arial" fo:font-size="12pt" fo:letter-spacing="0.034cm" fo:language="pt" fo:country="BR" style:font-size-asian="12pt"/>
    </style:style>
    <style:style style:name="T436" style:family="text">
      <style:text-properties fo:color="#000000" loext:opacity="100%" style:font-name="Arial" fo:font-size="12pt" fo:letter-spacing="0.034cm" style:font-size-asian="12pt"/>
    </style:style>
    <style:style style:name="T437" style:family="text">
      <style:text-properties fo:color="#000000" loext:opacity="100%" style:font-name="Arial" fo:font-size="12pt" fo:letter-spacing="0.012cm" fo:language="pt" fo:country="BR" style:font-size-asian="12pt"/>
    </style:style>
    <style:style style:name="T438" style:family="text">
      <style:text-properties fo:color="#000000" loext:opacity="100%" style:font-name="Arial" fo:font-size="12pt" fo:letter-spacing="0.011cm" fo:language="pt" fo:country="BR" style:font-size-asian="12pt"/>
    </style:style>
    <style:style style:name="T439" style:family="text">
      <style:text-properties fo:color="#000000" loext:opacity="100%" style:font-name="Arial" fo:font-size="12pt" fo:letter-spacing="0.014cm" fo:language="pt" fo:country="BR" style:font-size-asian="12pt"/>
    </style:style>
    <style:style style:name="T440" style:family="text">
      <style:text-properties fo:color="#000000" loext:opacity="100%" style:font-name="Arial" fo:font-size="12pt" fo:letter-spacing="0.053cm" fo:language="pt" fo:country="BR" style:font-size-asian="12pt"/>
    </style:style>
    <style:style style:name="T441" style:family="text">
      <style:text-properties fo:color="#000000" loext:opacity="100%" style:font-name="Arial" fo:font-size="12pt" fo:letter-spacing="0.051cm" fo:language="pt" fo:country="BR" style:font-size-asian="12pt"/>
    </style:style>
    <style:style style:name="T442" style:family="text">
      <style:text-properties fo:color="#000000" loext:opacity="100%" style:font-name="Arial" fo:font-size="12pt" fo:letter-spacing="0.055cm" fo:language="pt" fo:country="BR" style:font-size-asian="12pt"/>
    </style:style>
    <style:style style:name="T443" style:family="text">
      <style:text-properties fo:color="#000000" loext:opacity="100%" style:font-name="Arial" fo:font-size="12pt" fo:letter-spacing="0.069cm" fo:language="pt" fo:country="BR" style:font-size-asian="12pt"/>
    </style:style>
    <style:style style:name="T444" style:family="text">
      <style:text-properties fo:color="#000000" loext:opacity="100%" style:font-name="Arial" fo:font-size="12pt" fo:letter-spacing="0.074cm" fo:language="pt" fo:country="BR" style:font-size-asian="12pt"/>
    </style:style>
    <style:style style:name="T445" style:family="text">
      <style:text-properties fo:color="#000000" loext:opacity="100%" style:font-name="Arial" fo:font-size="12pt" fo:letter-spacing="0.071cm" fo:language="pt" fo:country="BR" style:font-size-asian="12pt"/>
    </style:style>
    <style:style style:name="T446" style:family="text">
      <style:text-properties fo:color="#000000" loext:opacity="100%" style:font-name="Arial" fo:font-size="12pt" fo:letter-spacing="0.049cm" fo:language="pt" fo:country="BR" style:font-size-asian="12pt"/>
    </style:style>
    <style:style style:name="T447" style:family="text">
      <style:text-properties fo:color="#000000" loext:opacity="100%" style:font-name="Arial" fo:font-size="12pt" fo:letter-spacing="0.048cm" fo:language="pt" fo:country="BR" style:font-size-asian="12pt"/>
    </style:style>
    <style:style style:name="T448" style:family="text">
      <style:text-properties fo:color="#000000" loext:opacity="100%" style:font-name="Arial" fo:font-size="12pt" fo:letter-spacing="0.032cm" style:font-size-asian="12pt"/>
    </style:style>
    <style:style style:name="T449" style:family="text">
      <style:text-properties fo:color="#000000" loext:opacity="100%" style:font-name="Arial" fo:font-size="12pt" fo:letter-spacing="0.03cm" style:font-size-asian="12pt"/>
    </style:style>
    <style:style style:name="T450" style:family="text">
      <style:text-properties fo:color="#000000" loext:opacity="100%" style:font-name="Arial" fo:font-size="12pt" fo:letter-spacing="0.836cm" style:font-size-asian="12pt"/>
    </style:style>
    <style:style style:name="T451" style:family="text">
      <style:text-properties fo:color="#000000" loext:opacity="100%" style:font-name="Arial" fo:font-size="12pt" fo:letter-spacing="0.834cm" style:font-size-asian="12pt"/>
    </style:style>
    <style:style style:name="T452" style:family="text">
      <style:text-properties fo:color="#000000" loext:opacity="100%" style:font-name="Arial" fo:font-size="12pt" fo:letter-spacing="0.831cm" style:font-size-asian="12pt"/>
    </style:style>
    <style:style style:name="T453" style:family="text">
      <style:text-properties fo:color="#000000" loext:opacity="100%" style:font-name="Arial" fo:font-size="12pt" fo:letter-spacing="0.141cm" style:font-size-asian="12pt"/>
    </style:style>
    <style:style style:name="T454" style:family="text">
      <style:text-properties fo:color="#000000" loext:opacity="100%" style:font-name="Arial" fo:font-size="12pt" fo:letter-spacing="0.145cm" style:font-size-asian="12pt"/>
    </style:style>
    <style:style style:name="T455" style:family="text">
      <style:text-properties fo:color="#000000" loext:opacity="100%" style:font-name="Arial" fo:font-size="12pt" fo:letter-spacing="1.351cm" style:font-size-asian="12pt"/>
    </style:style>
    <style:style style:name="T456" style:family="text">
      <style:text-properties fo:color="#000000" loext:opacity="100%" style:font-name="Arial" fo:font-size="12pt" fo:letter-spacing="1.346cm" style:font-size-asian="12pt"/>
    </style:style>
    <style:style style:name="T457" style:family="text">
      <style:text-properties fo:color="#000000" loext:opacity="100%" style:font-name="Arial" fo:font-size="12pt" fo:letter-spacing="1.349cm" style:font-size-asian="12pt"/>
    </style:style>
    <style:style style:name="T458" style:family="text">
      <style:text-properties fo:color="#000000" loext:opacity="100%" style:font-name="Arial" fo:letter-spacing="normal" fo:language="pt" fo:country="BR" fo:font-weight="bold" officeooo:rsid="01e301d6" style:font-weight-asian="bold" style:font-name-complex="Arial"/>
    </style:style>
    <style:style style:name="T459" style:family="text">
      <style:text-properties fo:color="#000000" loext:opacity="100%" style:font-name="Arial" fo:letter-spacing="normal" fo:language="pt" fo:country="BR" officeooo:rsid="01e301d6" style:font-name-complex="Arial1"/>
    </style:style>
    <style:style style:name="T460" style:family="text">
      <style:text-properties fo:color="#000000" loext:opacity="100%" style:font-name="Arial" fo:letter-spacing="normal" fo:language="pt" fo:country="BR" officeooo:rsid="01e301d6" style:font-name-complex="Arial"/>
    </style:style>
    <style:style style:name="T461" style:family="text">
      <style:text-properties fo:color="#000000" loext:opacity="100%" style:font-name="Arial" fo:letter-spacing="normal" fo:language="pt" fo:country="BR" officeooo:rsid="00192fad" style:font-name-complex="Arial"/>
    </style:style>
    <style:style style:name="T462" style:family="text">
      <style:text-properties fo:color="#000000" loext:opacity="100%" style:font-name="Arial" fo:letter-spacing="0.002cm" fo:language="pt" fo:country="BR" fo:font-weight="bold" officeooo:rsid="01e301d6" style:font-weight-asian="bold" style:font-name-complex="Arial"/>
    </style:style>
    <style:style style:name="T463" style:family="text">
      <style:text-properties fo:color="#000000" loext:opacity="100%" style:font-name="Arial" fo:letter-spacing="0.009cm" fo:language="pt" fo:country="BR" fo:font-weight="bold" officeooo:rsid="01e301d6" style:font-weight-asian="bold" style:font-name-complex="Arial"/>
    </style:style>
    <style:style style:name="T464" style:family="text">
      <style:text-properties fo:color="#000000" loext:opacity="100%" fo:letter-spacing="0.025cm"/>
    </style:style>
    <style:style style:name="T465" style:family="text">
      <style:text-properties fo:color="#000000" loext:opacity="100%" fo:letter-spacing="0.025cm" fo:font-weight="bold" style:font-weight-asian="bold"/>
    </style:style>
    <style:style style:name="T466" style:family="text">
      <style:text-properties fo:color="#000000" loext:opacity="100%" fo:letter-spacing="0.021cm" fo:font-weight="bold" style:font-weight-asian="bold"/>
    </style:style>
    <style:style style:name="T467" style:family="text">
      <style:text-properties fo:color="#000000" loext:opacity="100%" fo:letter-spacing="0.011cm" fo:font-weight="bold" style:font-weight-asian="bold"/>
    </style:style>
    <style:style style:name="T468" style:family="text">
      <style:text-properties fo:color="#000000" loext:opacity="100%" fo:letter-spacing="0.18cm"/>
    </style:style>
    <style:style style:name="T469" style:family="text">
      <style:text-properties fo:color="#000000" loext:opacity="100%" fo:letter-spacing="0.18cm" fo:font-weight="bold" style:font-weight-asian="bold"/>
    </style:style>
    <style:style style:name="T470" style:family="text">
      <style:text-properties fo:color="#000000" loext:opacity="100%" fo:letter-spacing="0.187cm" fo:font-weight="bold" style:font-weight-asian="bold"/>
    </style:style>
    <style:style style:name="T471" style:family="text">
      <style:text-properties fo:color="#000000" loext:opacity="100%" fo:letter-spacing="0.183cm"/>
    </style:style>
    <style:style style:name="T472" style:family="text">
      <style:text-properties fo:color="#000000" loext:opacity="100%" fo:letter-spacing="-0.004cm" fo:language="pt" fo:country="BR" fo:font-weight="bold" officeooo:rsid="01e38e98" style:font-weight-asian="bold" style:font-name-complex="Arial1"/>
    </style:style>
    <style:style style:name="T473" style:family="text">
      <style:text-properties fo:color="#000000" loext:opacity="100%" fo:letter-spacing="0.007cm" style:text-underline-style="none" officeooo:rsid="01e4ea5d" style:font-name-complex="Arial1"/>
    </style:style>
    <style:style style:name="T474" style:family="text">
      <style:text-properties fo:color="#000000" loext:opacity="100%" fo:letter-spacing="0.03cm"/>
    </style:style>
    <style:style style:name="T475" style:family="text">
      <style:text-properties fo:color="#000000" loext:opacity="100%" fo:letter-spacing="0.092cm"/>
    </style:style>
    <style:style style:name="T476" style:family="text">
      <style:text-properties fo:color="#000000" loext:opacity="100%" fo:letter-spacing="0.086cm"/>
    </style:style>
    <style:style style:name="T477" style:family="text">
      <style:text-properties fo:color="#000000" loext:opacity="100%" fo:letter-spacing="0.09cm"/>
    </style:style>
    <style:style style:name="T478" style:family="text">
      <style:text-properties fo:letter-spacing="-0.002cm"/>
    </style:style>
    <style:style style:name="T479" style:family="text">
      <style:text-properties fo:letter-spacing="-0.002cm" style:font-name-complex="Arial1"/>
    </style:style>
    <style:style style:name="T480" style:family="text">
      <style:text-properties fo:letter-spacing="-0.002cm" officeooo:rsid="01e3ed21" style:font-name-complex="Arial1"/>
    </style:style>
    <style:style style:name="T481" style:family="text">
      <style:text-properties fo:letter-spacing="-0.002cm" officeooo:rsid="01e4ea5d" style:font-name-complex="Arial1" style:font-size-complex="12pt"/>
    </style:style>
    <style:style style:name="T482" style:family="text">
      <style:text-properties fo:letter-spacing="-0.002cm" officeooo:rsid="01e4ea5d" style:font-name-complex="Arial1"/>
    </style:style>
    <style:style style:name="T483" style:family="text">
      <style:text-properties fo:letter-spacing="0.012cm" officeooo:rsid="01e4ea5d" style:font-name-complex="Arial1" style:font-size-complex="12pt"/>
    </style:style>
    <style:style style:name="T484" style:family="text">
      <style:text-properties style:font-name-complex="Arial1"/>
    </style:style>
    <style:style style:name="T485" style:family="text">
      <style:text-properties officeooo:rsid="01e3ed21" style:font-name-complex="Arial1"/>
    </style:style>
    <style:style style:name="T486" style:family="text">
      <style:text-properties officeooo:rsid="01e4ea5d" style:font-name-complex="Arial1"/>
    </style:style>
    <style:style style:name="T487" style:family="text">
      <style:text-properties officeooo:rsid="01e4ea5d" style:font-name-complex="Arial1" style:font-size-complex="12pt"/>
    </style:style>
    <style:style style:name="T488" style:family="text">
      <style:text-properties fo:font-size="12pt" fo:letter-spacing="0.004cm" officeooo:rsid="00228b4e" style:font-size-asian="12pt"/>
    </style:style>
    <style:style style:name="T489" style:family="text">
      <style:text-properties fo:font-size="12pt" fo:letter-spacing="0.004cm" fo:font-weight="normal" officeooo:rsid="00228b4e" style:font-size-asian="12pt" style:font-weight-asian="normal" style:font-weight-complex="normal"/>
    </style:style>
    <style:style style:name="T490" style:family="text">
      <style:text-properties fo:font-size="12pt" fo:font-weight="normal" officeooo:rsid="001946cc" style:font-size-asian="12pt" style:font-weight-asian="normal" style:font-weight-complex="normal"/>
    </style:style>
    <style:style style:name="T491" style:family="text">
      <style:text-properties fo:font-size="12pt" fo:font-weight="normal" officeooo:rsid="00228b4e" style:font-size-asian="12pt" style:font-weight-asian="normal" style:font-weight-complex="normal"/>
    </style:style>
    <style:style style:name="T492" style:family="text">
      <style:text-properties fo:font-size="12pt" fo:letter-spacing="0.002cm" fo:font-weight="normal" officeooo:rsid="00228b4e" style:font-size-asian="12pt" style:font-weight-asian="normal" style:font-weight-complex="normal"/>
    </style:style>
    <style:style style:name="T493" style:family="text">
      <style:text-properties fo:font-size="12pt" fo:letter-spacing="-0.002cm" fo:font-weight="normal" officeooo:rsid="00228b4e" style:font-size-asian="12pt" style:font-weight-asian="normal" style:font-weight-complex="normal"/>
    </style:style>
    <style:style style:name="T494" style:family="text">
      <style:text-properties officeooo:rsid="0010f8c0"/>
    </style:style>
    <style:style style:name="T495" style:family="text">
      <style:text-properties fo:font-style="normal" fo:font-weight="normal" style:font-style-asian="normal" style:font-weight-asian="normal"/>
    </style:style>
    <style:style style:name="T496" style:family="text">
      <style:text-properties fo:letter-spacing="0.004cm"/>
    </style:style>
    <style:style style:name="T497" style:family="text">
      <style:text-properties fo:letter-spacing="0.004cm" style:font-name-complex="Arial1"/>
    </style:style>
    <style:style style:name="T498" style:family="text">
      <style:text-properties officeooo:rsid="00104ec8"/>
    </style:style>
    <style:style style:name="T499" style:family="text">
      <style:text-properties fo:letter-spacing="0.002cm"/>
    </style:style>
    <style:style style:name="T500" style:family="text">
      <style:text-properties fo:letter-spacing="0.002cm" style:font-name-complex="Arial1"/>
    </style:style>
    <style:style style:name="T501" style:family="text">
      <style:text-properties fo:letter-spacing="0.002cm" officeooo:rsid="01e3ed21" style:font-name-complex="Arial1"/>
    </style:style>
    <style:style style:name="T502" style:family="text">
      <style:text-properties fo:letter-spacing="0.002cm" officeooo:rsid="01e4ea5d" style:font-name-complex="Arial1"/>
    </style:style>
    <style:style style:name="T503" style:family="text">
      <style:text-properties officeooo:rsid="00134241"/>
    </style:style>
    <style:style style:name="T504" style:family="text">
      <style:text-properties fo:letter-spacing="0.005cm" style:font-name-complex="Arial1"/>
    </style:style>
    <style:style style:name="T505" style:family="text">
      <style:text-properties fo:letter-spacing="0.005cm" officeooo:rsid="01e3ed21" style:font-name-complex="Arial1"/>
    </style:style>
    <style:style style:name="T506" style:family="text">
      <style:text-properties fo:letter-spacing="0.005cm" officeooo:rsid="01e4ea5d" style:font-name-complex="Arial1"/>
    </style:style>
    <style:style style:name="T507" style:family="text">
      <style:text-properties fo:color="#000080" loext:opacity="100%" fo:font-size="12pt" fo:letter-spacing="normal" style:text-underline-style="solid" style:text-underline-width="auto" style:text-underline-color="font-color" officeooo:rsid="01e4ea5d" style:font-size-asian="12pt" style:font-name-complex="Arial1" style:font-size-complex="12pt"/>
    </style:style>
    <style:style style:name="T508" style:family="text">
      <style:text-properties fo:color="#000080" loext:opacity="100%" fo:font-size="12pt" fo:letter-spacing="normal" style:text-underline-style="none" officeooo:rsid="01e4ea5d" style:font-size-asian="12pt" style:font-name-complex="Arial1" style:font-size-complex="12pt"/>
    </style:style>
    <style:style style:name="T509" style:family="text">
      <style:text-properties fo:color="#000080" loext:opacity="100%" fo:font-size="12pt" fo:letter-spacing="0.016cm" style:text-underline-style="none" officeooo:rsid="01e4ea5d" style:font-size-asian="12pt" style:font-name-complex="Arial1" style:font-size-complex="12pt"/>
    </style:style>
    <style:style style:name="T510" style:family="text">
      <style:text-properties fo:color="#000080" loext:opacity="100%" style:font-name="Arial" fo:font-size="12pt" fo:letter-spacing="normal" fo:language="pt" fo:country="BR" style:text-underline-style="solid" style:text-underline-width="auto" style:text-underline-color="font-color" style:font-size-asian="12pt"/>
    </style:style>
    <style:style style:name="T511" style:family="text">
      <style:text-properties fo:color="#000080" loext:opacity="100%" style:font-name="Arial" fo:font-size="12pt" fo:letter-spacing="normal" fo:language="pt" fo:country="BR" style:text-underline-style="none" officeooo:rsid="01e3ed21" style:font-size-asian="12pt"/>
    </style:style>
    <style:style style:name="T512" style:family="text">
      <style:text-properties fo:color="#000080" loext:opacity="100%" style:font-name="Arial" fo:font-size="12pt" fo:letter-spacing="normal" fo:font-style="normal" style:text-underline-style="solid" style:text-underline-width="auto" style:text-underline-color="font-color" fo:font-weight="normal" officeooo:rsid="01e47d4a" style:font-size-asian="12pt" style:font-style-asian="normal" style:font-weight-asian="normal" style:font-name-complex="Arial1" style:font-size-complex="12pt"/>
    </style:style>
    <style:style style:name="T513" style:family="text">
      <style:text-properties fo:color="#000080" loext:opacity="100%" style:font-name="Arial" fo:font-size="12pt" fo:letter-spacing="0.106cm" fo:language="pt" fo:country="BR" style:font-size-asian="12pt"/>
    </style:style>
    <style:style style:name="T514" style:family="text">
      <style:text-properties fo:color="#000080" loext:opacity="100%" fo:letter-spacing="normal" style:text-underline-style="solid" style:text-underline-width="auto" style:text-underline-color="font-color" officeooo:rsid="01e4ea5d" style:font-name-complex="Arial1"/>
    </style:style>
    <style:style style:name="T515" style:family="text">
      <style:text-properties fo:color="#000080" loext:opacity="100%" fo:letter-spacing="normal" style:text-underline-style="none" officeooo:rsid="01e4ea5d" style:font-name-complex="Arial1"/>
    </style:style>
    <style:style style:name="T516" style:family="text">
      <style:text-properties fo:letter-spacing="0.074cm" style:font-name-complex="Arial1"/>
    </style:style>
    <style:style style:name="T517" style:family="text">
      <style:text-properties fo:letter-spacing="0.078cm" style:font-name-complex="Arial1"/>
    </style:style>
    <style:style style:name="T518" style:family="text">
      <style:text-properties fo:letter-spacing="0.076cm" style:font-name-complex="Arial1"/>
    </style:style>
    <style:style style:name="T519" style:family="text">
      <style:text-properties fo:color="#202124" loext:opacity="100%" fo:font-size="12pt" fo:letter-spacing="normal" style:font-size-asian="12pt"/>
    </style:style>
    <style:style style:name="T520" style:family="text">
      <style:text-properties fo:color="#202124" loext:opacity="100%" fo:font-size="12pt" fo:letter-spacing="normal" style:font-size-asian="12pt" style:font-name-complex="Arial1"/>
    </style:style>
    <style:style style:name="T521" style:family="text">
      <style:text-properties fo:color="#202124" loext:opacity="100%" fo:font-size="12pt" fo:letter-spacing="normal" style:font-size-asian="12pt" style:font-name-complex="Arial1" style:font-size-complex="12pt"/>
    </style:style>
    <style:style style:name="T522" style:family="text">
      <style:text-properties fo:color="#202124" loext:opacity="100%" fo:font-size="12pt" fo:letter-spacing="0.002cm" style:font-size-asian="12pt"/>
    </style:style>
    <style:style style:name="T523" style:family="text">
      <style:text-properties fo:color="#202124" loext:opacity="100%" fo:font-size="12pt" fo:letter-spacing="-0.002cm" style:font-size-asian="12pt"/>
    </style:style>
    <style:style style:name="T524" style:family="text">
      <style:text-properties fo:color="#202124" loext:opacity="100%" fo:font-size="12pt" fo:letter-spacing="-0.002cm" style:font-size-asian="12pt" style:font-name-complex="Arial1"/>
    </style:style>
    <style:style style:name="T525" style:family="text">
      <style:text-properties fo:color="#202124" loext:opacity="100%" fo:font-size="12pt" fo:letter-spacing="0.004cm" style:font-size-asian="12pt"/>
    </style:style>
    <style:style style:name="T526" style:family="text">
      <style:text-properties fo:letter-spacing="0.108cm" officeooo:rsid="01e3ed21" style:font-name-complex="Arial1"/>
    </style:style>
    <style:style style:name="T527" style:family="text">
      <style:text-properties fo:letter-spacing="0.111cm" style:font-name-complex="Arial1"/>
    </style:style>
    <style:style style:name="T528" style:family="text">
      <style:text-properties fo:letter-spacing="0.111cm" officeooo:rsid="01e3ed21" style:font-name-complex="Arial1"/>
    </style:style>
    <style:style style:name="T529" style:family="text">
      <style:text-properties fo:letter-spacing="0.104cm" officeooo:rsid="01e3ed21" style:font-name-complex="Arial1"/>
    </style:style>
    <style:style style:name="T530" style:family="text">
      <style:text-properties fo:letter-spacing="0.035cm" officeooo:rsid="01e3ed21" style:font-name-complex="Arial1"/>
    </style:style>
    <style:style style:name="T531" style:family="text">
      <style:text-properties fo:letter-spacing="0.034cm" officeooo:rsid="01e3ed21" style:font-name-complex="Arial1"/>
    </style:style>
    <style:style style:name="T532" style:family="text">
      <style:text-properties fo:letter-spacing="0.037cm" officeooo:rsid="01e3ed21" style:font-name-complex="Arial1"/>
    </style:style>
    <style:style style:name="T533" style:family="text">
      <style:text-properties fo:letter-spacing="0.023cm" style:font-name-complex="Arial1"/>
    </style:style>
    <style:style style:name="T534" style:family="text">
      <style:text-properties fo:letter-spacing="0.019cm" style:font-name-complex="Arial1"/>
    </style:style>
    <style:style style:name="T535" style:family="text">
      <style:text-properties fo:letter-spacing="0.019cm" officeooo:rsid="01e4ea5d" style:font-name-complex="Arial1" style:font-size-complex="12pt"/>
    </style:style>
    <style:style style:name="T536" style:family="text">
      <style:text-properties fo:letter-spacing="0.021cm" style:font-name-complex="Arial1"/>
    </style:style>
    <style:style style:name="T537" style:family="text">
      <style:text-properties fo:letter-spacing="0.139cm" style:font-name-complex="Arial1"/>
    </style:style>
    <style:style style:name="T538" style:family="text">
      <style:text-properties fo:letter-spacing="0.145cm" style:font-name-complex="Arial1"/>
    </style:style>
    <style:style style:name="T539" style:family="text">
      <style:text-properties fo:letter-spacing="0.146cm" style:font-name-complex="Arial1"/>
    </style:style>
    <style:style style:name="T540" style:family="text">
      <style:text-properties fo:letter-spacing="0.016cm" officeooo:rsid="01e4ea5d" style:font-name-complex="Arial1" style:font-size-complex="12pt"/>
    </style:style>
    <style:style style:name="T541" style:family="text">
      <style:text-properties fo:letter-spacing="0.065cm"/>
    </style:style>
    <style:style style:name="T542" style:family="text">
      <style:text-properties fo:letter-spacing="0.067cm"/>
    </style:style>
    <style:style style:name="T543" style:family="text">
      <style:text-properties fo:letter-spacing="0.229cm" fo:font-weight="bold" style:font-weight-asian="bold"/>
    </style:style>
    <style:style style:name="T544" style:family="text">
      <style:text-properties fo:letter-spacing="0.233cm" fo:font-weight="bold" style:font-weight-asian="bold"/>
    </style:style>
    <style:style style:name="T545" style:family="text">
      <style:text-properties fo:letter-spacing="0.236cm" fo:font-weight="bold" style:font-weight-asian="bold"/>
    </style:style>
    <style:style style:name="T546" style:family="text">
      <style:text-properties fo:letter-spacing="0.069cm"/>
    </style:style>
    <style:style style:name="T547" style:family="text">
      <style:text-properties fo:letter-spacing="0.018cm" officeooo:rsid="01e4ea5d" style:font-name-complex="Arial1" style:font-size-complex="12pt"/>
    </style:style>
    <style:style style:name="T548" style:family="text">
      <style:text-properties fo:letter-spacing="0.252cm" officeooo:rsid="01e4ea5d" style:font-name-complex="Arial1" style:font-size-complex="12pt"/>
    </style:style>
    <style:style style:name="T549" style:family="text">
      <style:text-properties fo:letter-spacing="0.25cm" officeooo:rsid="01e4ea5d" style:font-name-complex="Arial1" style:font-size-complex="12pt"/>
    </style:style>
    <style:style style:name="T550" style:family="text">
      <style:text-properties fo:letter-spacing="0.256cm" officeooo:rsid="01e4ea5d" style:font-name-complex="Arial1" style:font-size-complex="12pt"/>
    </style:style>
    <style:style style:name="T551" style:family="text">
      <style:text-properties fo:letter-spacing="0.113cm" style:font-name-complex="Arial1"/>
    </style:style>
    <style:style style:name="T552" style:family="text">
      <style:text-properties fo:letter-spacing="0.109cm" style:font-name-complex="Arial1"/>
    </style:style>
    <style:style style:name="T553" style:family="text">
      <style:text-properties fo:letter-spacing="0.115cm" style:font-name-complex="Arial1"/>
    </style:style>
    <style:style style:name="T554" style:family="text">
      <style:text-properties fo:font-size="39pt" officeooo:rsid="01e098ef" style:font-size-asian="39pt" style:font-size-complex="39pt"/>
    </style:style>
    <style:style style:name="T555" style:family="text">
      <style:text-properties officeooo:rsid="01e9f5dd"/>
    </style:style>
    <style:style style:name="T556" style:family="text">
      <style:text-properties fo:font-weight="normal" style:font-weight-asian="normal" style:font-weight-complex="normal"/>
    </style:style>
    <style:style style:name="T557" style:family="text">
      <style:text-properties fo:font-weight="normal" officeooo:rsid="01e9f5dd" style:font-weight-asian="normal" style:font-weight-complex="normal"/>
    </style:style>
    <style:style style:name="T558" style:family="text">
      <style:text-properties style:use-window-font-color="true" loext:opacity="0%" style:font-name="Arial" fo:font-size="1pt" fo:language="pt" fo:country="BR" fo:font-weight="bold" style:font-name-asian="Times New Roman" style:font-size-asian="1pt" style:font-weight-asian="bold" style:font-name-complex="Arial" style:font-size-complex="12pt" style:language-complex="ar" style:country-complex="SA"/>
    </style:style>
    <style:style style:name="T559" style:family="text">
      <style:text-properties style:use-window-font-color="true" loext:opacity="0%" style:font-name="Arial" fo:font-size="6pt" fo:language="pt" fo:country="BR" fo:font-weight="bold" style:font-name-asian="Times New Roman" style:font-size-asian="6pt" style:font-weight-asian="bold" style:font-name-complex="Arial" style:font-size-complex="12pt" style:language-complex="ar" style:country-complex="SA"/>
    </style:style>
    <style:style style:name="T560" style:family="text">
      <style:text-properties style:use-window-font-color="true" loext:opacity="0%" style:font-name="Arial" fo:font-size="6pt" fo:language="pt" fo:country="BR" fo:font-style="normal" fo:font-weight="bold" style:font-name-asian="Times New Roman" style:font-size-asian="6pt" style:font-style-asian="normal" style:font-weight-asian="bold" style:font-name-complex="Arial" style:font-size-complex="12pt" style:language-complex="ar" style:country-complex="SA" style:font-style-complex="normal"/>
    </style:style>
    <style:style style:name="T561" style:family="text">
      <style:text-properties style:use-window-font-color="true" loext:opacity="0%" style:font-name="Arial" fo:font-size="6pt" fo:language="pt" fo:country="BR" style:font-name-asian="Times New Roman" style:font-size-asian="6pt" style:font-name-complex="Arial" style:font-size-complex="12pt" style:language-complex="ar" style:country-complex="SA" style:font-weight-complex="bold"/>
    </style:style>
    <style:style style:name="T562" style:family="text"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12pt" style:language-complex="ar" style:country-complex="SA" style:font-weight-complex="bold"/>
    </style:style>
    <style:style style:name="T563" style:family="text">
      <style:text-properties style:use-window-font-color="true" loext:opacity="0%" style:font-name="Arial" fo:font-size="9.5pt" fo:language="pt" fo:country="BR" style:text-underline-style="solid" style:text-underline-width="auto" style:text-underline-color="font-color" fo:font-weight="bold" style:font-name-asian="Times New Roman" style:font-size-asian="9.5pt" style:font-weight-asian="bold" style:font-name-complex="Arial" style:font-size-complex="12pt" style:language-complex="ar" style:country-complex="SA" style:font-weight-complex="bold"/>
    </style:style>
    <style:style style:name="T564" style:family="text">
      <style:text-properties style:use-window-font-color="true" loext:opacity="0%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-0.0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4" style:family="graphic">
      <style:graphic-properties loext:decorative="false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loext:decorative="false" style:run-through="background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style:style style:name="gr7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loext:decorative="false" style:run-through="background"/>
      <style:paragraph-properties style:writing-mode="lr-tb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85"><text:tab/><text:tab/><text:tab/><text:tab/><text:tab/><text:tab/><text:tab/><text:span text:style-name="T554">Carta de Serviços ao Usuário</text:span></text:p>
      <text:p text:style-name="P28"/>
      <text:p text:style-name="P86"/>
      <text:p text:style-name="P86"/>
      <text:p text:style-name="P86">Secretaria de Assuntos Jurídicos</text:p>
      <text:p text:style-name="P86"/>
      <text:p text:style-name="P86">Procuradoria-Geral do Município</text:p>
      <text:p text:style-name="P86"/>
      <text:p text:style-name="P86">Procon – Mauá</text:p>
      <text:p text:style-name="P86"/>
      <text:p text:style-name="P87">Gerência da Dívida Ativ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9"/>
      <text:p text:style-name="P88">MAUÁ - SP</text:p>
      <text:p text:style-name="P88">2026</text:p>
      <text:p text:style-name="P21"><text:soft-page-break/></text:p>
      <text:p text:style-name="P90">SECRETARIA DE ASSUNTOS JURÍDICOS</text:p>
      <text:p text:style-name="P90"/>
      <text:p text:style-name="P22"/>
      <text:list text:style-name="L1">
        <text:list-item>
          <text:p text:style-name="P131"><text:span text:style-name="T3">SECRETÁRIO </text:span><text:span text:style-name="T556">– </text:span><text:span text:style-name="T557">Ma</text:span><text:span text:style-name="T300">theus Martins</text:span><text:span text:style-name="T318"> </text:span><text:span text:style-name="T301">Sant’Anna</text:span></text:p>
        </text:list-item>
        <text:list-item>
          <text:p text:style-name="P132"><text:span text:style-name="T3">SECRETÁRIA ADJUNTA </text:span><text:span text:style-name="T556">– </text:span><text:span text:style-name="T555">Ta</text:span><text:span text:style-name="T300">tyana de</text:span><text:span text:style-name="T318"> </text:span><text:span text:style-name="T300">Melo</text:span><text:span text:style-name="T341"> </text:span><text:span text:style-name="T300">Moretti</text:span></text:p>
        </text:list-item>
      </text:list>
      <text:p text:style-name="P23"/>
      <text:p text:style-name="P23"/>
      <text:p text:style-name="P23"/>
      <text:p text:style-name="P91">PROCURADORIA-GERAL DO MUNICÍPIO</text:p>
      <text:p text:style-name="P92">PROCURADORES-CHEFE</text:p>
      <text:p text:style-name="P31"/>
      <text:p text:style-name="P16"/>
      <text:list text:style-name="L2">
        <text:list-item>
          <text:p text:style-name="P133"><text:span text:style-name="T3">ASSESSORIA DE CONTROLE DE CONSTITUCIONALIDADE E PROCESSO LEGISLATIVO</text:span> – Márcio Frazão</text:p>
        </text:list-item>
        <text:list-item>
          <text:p text:style-name="P139"><text:span text:style-name="T458">PROCESSO</text:span><text:span text:style-name="T462"> </text:span><text:span text:style-name="T458">LEGISLATIVO</text:span><text:span text:style-name="T463"> </text:span><text:span text:style-name="T459">–</text:span><text:span text:style-name="T460"> </text:span><text:span text:style-name="T461">Márcio Frazão</text:span></text:p>
        </text:list-item>
        <text:list-item>
          <text:p text:style-name="P135"><text:span text:style-name="T293">ASSESSORIA</text:span><text:span text:style-name="T465"> </text:span><text:span text:style-name="T293">DE</text:span><text:span text:style-name="T466"> </text:span><text:span text:style-name="T293">CONTROLE</text:span><text:span text:style-name="T329"> </text:span><text:span text:style-name="T294">PRECATÓRIO</text:span><text:span text:style-name="T465"> </text:span><text:span text:style-name="T294">–</text:span><text:span text:style-name="T332"> </text:span><text:span text:style-name="T284">Wanderli</text:span><text:span text:style-name="T464"> </text:span><text:span text:style-name="T284">Bortoletto</text:span><text:span text:style-name="T464"> </text:span><text:span text:style-name="T284">Marino </text:span><text:span text:style-name="T320">de</text:span><text:span text:style-name="T350"> </text:span><text:span text:style-name="T304">Godoy</text:span></text:p>
        </text:list-item>
        <text:list-item>
          <text:p text:style-name="P140"><text:a xlink:type="simple" xlink:href="#br7" text:style-name="ListLabel_20_1" text:visited-style-name="ListLabel_20_1"><text:span text:style-name="T377">ASSESSORIA</text:span></text:a><text:a xlink:type="simple" xlink:href="#br7" text:style-name="ListLabel_20_2" text:visited-style-name="ListLabel_20_2"><text:span text:style-name="T395"> </text:span></text:a><text:a xlink:type="simple" xlink:href="#br7" text:style-name="ListLabel_20_1" text:visited-style-name="ListLabel_20_1"><text:span text:style-name="T377">DE</text:span></text:a><text:a xlink:type="simple" xlink:href="#br7" text:style-name="ListLabel_20_3" text:visited-style-name="ListLabel_20_3"><text:span text:style-name="T397"> </text:span></text:a><text:a xlink:type="simple" xlink:href="#br7" text:style-name="ListLabel_20_1" text:visited-style-name="ListLabel_20_1"><text:span text:style-name="T377">PROCESSO</text:span></text:a><text:a xlink:type="simple" xlink:href="#br7" text:style-name="ListLabel_20_2" text:visited-style-name="ListLabel_20_2"><text:span text:style-name="T395"> </text:span></text:a><text:a xlink:type="simple" xlink:href="#br7" text:style-name="ListLabel_20_4" text:visited-style-name="ListLabel_20_4"><text:span text:style-name="T399">ADM</text:span></text:a><text:span text:style-name="T377">INISTRATIVO</text:span><text:span text:style-name="T406"> </text:span><text:a xlink:type="simple" xlink:href="#br7" text:style-name="ListLabel_20_1" text:visited-style-name="ListLabel_20_1"><text:span text:style-name="T377">E</text:span></text:a><text:a xlink:type="simple" xlink:href="#br7" text:style-name="ListLabel_20_5" text:visited-style-name="ListLabel_20_5"><text:span text:style-name="T408"> </text:span></text:a><text:a xlink:type="simple" xlink:href="#br7" text:style-name="ListLabel_20_1" text:visited-style-name="ListLabel_20_1"><text:span text:style-name="T377">TRIBUNAL</text:span></text:a><text:a xlink:type="simple" xlink:href="#br7" text:style-name="ListLabel_20_3" text:visited-style-name="ListLabel_20_3"><text:span text:style-name="T397"> </text:span></text:a><text:a xlink:type="simple" xlink:href="#br7" text:style-name="ListLabel_20_1" text:visited-style-name="ListLabel_20_1"><text:span text:style-name="T377">DE</text:span></text:a><text:span text:style-name="T377"> </text:span><text:a xlink:type="simple" xlink:href="#br7" text:style-name="ListLabel_20_1" text:visited-style-name="ListLabel_20_1"><text:span text:style-name="T374">CONTAS</text:span></text:a><text:a xlink:type="simple" xlink:href="#br7" text:style-name="ListLabel_20_6" text:visited-style-name="ListLabel_20_6"><text:span text:style-name="T409"> </text:span></text:a><text:span text:style-name="T381">–</text:span><text:span text:style-name="T385"> Natália Cordeiro Barbosa Dijigow</text:span></text:p>
        </text:list-item>
        <text:list-item>
          <text:p text:style-name="P136"><text:span text:style-name="T293">PROCURADORIA DA</text:span><text:span text:style-name="T316"> </text:span><text:span text:style-name="T294">DÍVIDA</text:span><text:span text:style-name="T293"> ATIVA</text:span><text:span text:style-name="T369"> </text:span><text:span text:style-name="T285">–</text:span><text:span text:style-name="T284"> Carolina Santos Guimarães</text:span></text:p>
        </text:list-item>
        <text:list-item>
          <text:p text:style-name="P136"><text:span text:style-name="T293">PROCURADORIA DE</text:span><text:span text:style-name="T316"> </text:span><text:span text:style-name="T294">LICITAÇÕES</text:span><text:span text:style-name="T467"> </text:span><text:span text:style-name="T285">–</text:span><text:span text:style-name="T284"> Ivan Vendrame</text:span></text:p>
        </text:list-item>
        <text:list-item>
          <text:p text:style-name="P136"><text:span text:style-name="T293">PROCURADORIA</text:span><text:span text:style-name="T469"> </text:span><text:span text:style-name="T293">DO</text:span><text:span text:style-name="T469"> </text:span><text:span text:style-name="T293">CONTENCIOSO</text:span><text:span text:style-name="T469"> </text:span><text:span text:style-name="T293">JUDICIAL</text:span><text:span text:style-name="T470"> </text:span><text:span text:style-name="T285">–</text:span><text:span text:style-name="T468"> </text:span><text:span text:style-name="T285">Gregório</text:span><text:span text:style-name="T471"> </text:span><text:span text:style-name="T284">Battazza </text:span><text:span text:style-name="T305">Lonza</text:span></text:p>
        </text:list-item>
        <text:list-item>
          <text:p text:style-name="P136"><text:span text:style-name="T293">PROCURADORIA FISCAL</text:span><text:span text:style-name="T351"> </text:span><text:span text:style-name="T285">–</text:span><text:span text:style-name="T284"> Elysson Faccine Gimenez </text:span></text:p>
        </text:list-item>
        <text:list-item>
          <text:p text:style-name="P136"><text:span text:style-name="T296">PROCURADORIA-GERAL</text:span><text:span text:style-name="T317"> </text:span><text:span text:style-name="T296">DO </text:span><text:span text:style-name="T295">MUNICÍPIO</text:span><text:span text:style-name="T368"> </text:span><text:span text:style-name="T290">–</text:span><text:span text:style-name="T305"> Roberta Castilho Andrade Lopes</text:span></text:p>
        </text:list-item>
      </text:list>
      <text:p text:style-name="P22"/>
      <text:p text:style-name="P22"/>
      <text:p text:style-name="P93">PROCON – MAUÁ</text:p>
      <text:p text:style-name="P24"/>
      <text:p text:style-name="P24"/>
      <text:list text:style-name="L3">
        <text:list-item>
          <text:p text:style-name="P141"><text:span text:style-name="T372">G</text:span><text:span text:style-name="T373">ERÊNCIA</text:span><text:span text:style-name="T410"> </text:span><text:span text:style-name="T375">DE </text:span><text:span text:style-name="T373">PROTEÇÃO</text:span><text:span text:style-name="T375"> E</text:span><text:span text:style-name="T427"> </text:span><text:span text:style-name="T416">DEFESA</text:span><text:span text:style-name="T428"> </text:span><text:span text:style-name="T375">DO CONSUMIDOR</text:span><text:span text:style-name="T429"> </text:span><text:span text:style-name="T384">–</text:span><text:span text:style-name="T401"> </text:span><text:span text:style-name="T386">Claudia Felício</text:span></text:p>
        </text:list-item>
      </text:list>
      <text:p text:style-name="P22"/>
      <text:p text:style-name="P22"/>
      <text:p text:style-name="P93">GERÊNCIA DA DÍVIDA ATIVA</text:p>
      <text:p text:style-name="P24"/>
      <text:list text:style-name="L4">
        <text:list-item>
          <text:p text:style-name="P142"><text:span text:style-name="T372">GERÊNCIA</text:span><text:span text:style-name="T411"> </text:span><text:span text:style-name="T376">DA DÍVIDA ATIVA</text:span><text:span text:style-name="T430"> </text:span><text:span text:style-name="T383">–</text:span><text:span text:style-name="T402"> Juliana</text:span><text:span text:style-name="T387"> Bregantini de Loiola</text:span></text:p>
        </text:list-item>
      </text:list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25"><text:span text:style-name="T21"/></text:p>
      <text:p text:style-name="P89"><text:soft-page-break/><text:span text:style-name="T306"/></text:p>
      <text:p text:style-name="P144">ÓRGÃO QUE REALIZAM ATENDIMENTO DIRETO À POPULAÇÃO</text:p>
      <text:p text:style-name="P27"><text:span text:style-name="T275"/></text:p>
      <text:p text:style-name="P27"><text:span text:style-name="T275"/></text:p>
      <text:p text:style-name="P94"><text:span text:style-name="T293">PROCURADORIA-GERAL DO</text:span><text:span text:style-name="T316"> </text:span><text:span text:style-name="T294">MUNICÍPIO</text:span></text:p>
      <text:p text:style-name="P26"><text:span text:style-name="T276"/></text:p>
      <text:list text:style-name="L5">
        <text:list-item>
          <text:p text:style-name="P137"><text:span text:style-name="T4">ASSESSORIA</text:span><text:span text:style-name="T79"> </text:span><text:span text:style-name="T65">DE</text:span><text:span text:style-name="T79"> </text:span><text:span text:style-name="T4">CONTROLE</text:span><text:span text:style-name="T41"> </text:span><text:span text:style-name="T5">PRECATÓRIO</text:span></text:p>
        </text:list-item>
        <text:list-item>
          <text:p text:style-name="P143"><text:a xlink:type="simple" xlink:href="#br7" text:style-name="ListLabel_20_1" text:visited-style-name="ListLabel_20_1"><text:span text:style-name="T370">ASSESSORIA</text:span></text:a><text:a xlink:type="simple" xlink:href="#br7" text:style-name="ListLabel_20_2" text:visited-style-name="ListLabel_20_2"><text:span text:style-name="T394"> </text:span></text:a><text:a xlink:type="simple" xlink:href="#br7" text:style-name="ListLabel_20_1" text:visited-style-name="ListLabel_20_1"><text:span text:style-name="T370">DE</text:span></text:a><text:a xlink:type="simple" xlink:href="#br7" text:style-name="ListLabel_20_3" text:visited-style-name="ListLabel_20_3"><text:span text:style-name="T396"> </text:span></text:a><text:a xlink:type="simple" xlink:href="#br7" text:style-name="ListLabel_20_1" text:visited-style-name="ListLabel_20_1"><text:span text:style-name="T370">PROCESSO</text:span></text:a><text:a xlink:type="simple" xlink:href="#br7" text:style-name="ListLabel_20_2" text:visited-style-name="ListLabel_20_2"><text:span text:style-name="T394"> </text:span></text:a><text:a xlink:type="simple" xlink:href="#br7" text:style-name="ListLabel_20_4" text:visited-style-name="ListLabel_20_4"><text:span text:style-name="T398">ADM</text:span></text:a><text:span text:style-name="T370">INISTRATIVO</text:span><text:span text:style-name="T405"> </text:span><text:a xlink:type="simple" xlink:href="#br7" text:style-name="ListLabel_20_1" text:visited-style-name="ListLabel_20_1"><text:span text:style-name="T370">E</text:span></text:a><text:a xlink:type="simple" xlink:href="#br7" text:style-name="ListLabel_20_5" text:visited-style-name="ListLabel_20_5"><text:span text:style-name="T407"> </text:span></text:a><text:a xlink:type="simple" xlink:href="#br7" text:style-name="ListLabel_20_1" text:visited-style-name="ListLabel_20_1"><text:span text:style-name="T370">TRIBUNAL</text:span></text:a><text:a xlink:type="simple" xlink:href="#br7" text:style-name="ListLabel_20_3" text:visited-style-name="ListLabel_20_3"><text:span text:style-name="T396"> </text:span></text:a><text:a xlink:type="simple" xlink:href="#br7" text:style-name="ListLabel_20_1" text:visited-style-name="ListLabel_20_1"><text:span text:style-name="T370">DE</text:span></text:a><text:span text:style-name="T370"> </text:span><text:a xlink:type="simple" xlink:href="#br7" text:style-name="ListLabel_20_1" text:visited-style-name="ListLabel_20_1"><text:span text:style-name="T371">CONTAS</text:span></text:a></text:p>
        </text:list-item>
      </text:list>
      <text:p text:style-name="P74"><text:span text:style-name="T29"/></text:p>
      <text:p text:style-name="P74"><text:span text:style-name="T29"/></text:p>
      <text:p text:style-name="P95"><text:span text:style-name="T297">P</text:span><text:span text:style-name="T293">ROCON </text:span><text:span text:style-name="T294">–</text:span><text:span text:style-name="T293"> </text:span><text:span text:style-name="T294">MAUÁ</text:span></text:p>
      <text:p text:style-name="P95"><text:span text:style-name="T294"/></text:p>
      <text:list text:style-name="L6">
        <text:list-item>
          <text:p text:style-name="P134"><text:span text:style-name="T302">GERÊNCIA DE</text:span><text:span text:style-name="T319"> </text:span><text:span text:style-name="T302">PROTEÇÃO E</text:span><text:span text:style-name="T319"> </text:span><text:span text:style-name="T302">DEFESA DO</text:span><text:span text:style-name="T472"> </text:span><text:span text:style-name="T302">CONSUMIDOR</text:span></text:p>
        </text:list-item>
      </text:list>
      <text:p text:style-name="P76"><text:span text:style-name="T29"/></text:p>
      <text:p text:style-name="P41"><text:span text:style-name="T6"/></text:p>
      <text:p text:style-name="P40"><text:span text:style-name="T6"/></text:p>
      <text:p text:style-name="P145">GERÊNCIA DA DÍVIDA ATIVA</text:p>
      <text:p text:style-name="P125"/>
      <text:list text:style-name="L7">
        <text:list-item>
          <text:p text:style-name="P138"><text:span text:style-name="T30">GERÊNCIA D</text:span><text:span text:style-name="T31">A DÍVIDA ATIVA</text:span></text:p>
        </text:list-item>
      </text:list>
      <text:p text:style-name="P75"><text:span text:style-name="T31"/></text:p>
      <text:p text:style-name="P75"><text:span text:style-name="T31"/></text:p>
      <text:p text:style-name="P75"><text:span text:style-name="T31"/></text:p>
      <text:p text:style-name="P78"><text:span text:style-name="T29"/></text:p>
      <text:p text:style-name="P48"><text:span text:style-name="T59"><text:tab/>Os</text:span><text:span text:style-name="T112"> </text:span><text:span text:style-name="T19">demais</text:span><text:span text:style-name="T113"> </text:span><text:span text:style-name="T19">órgãos</text:span><text:span text:style-name="T115"> </text:span><text:span text:style-name="T59">da</text:span><text:span text:style-name="T115"> </text:span><text:span text:style-name="T19">Secretaria</text:span><text:span text:style-name="T112"> </text:span><text:span text:style-name="T59">de</text:span><text:span text:style-name="T117"> </text:span><text:span text:style-name="T60">Assuntos Jurídicos, </text:span><text:span text:style-name="T7">Procuradoria-Geral</text:span><text:span text:style-name="T99"> </text:span><text:span text:style-name="T51">do</text:span><text:span text:style-name="T118"> </text:span><text:span text:style-name="T8">Município</text:span><text:span text:style-name="T97"> </text:span><text:span text:style-name="T52">não</text:span><text:span text:style-name="T99"> </text:span><text:span text:style-name="T7">realizam</text:span><text:span text:style-name="T97"> </text:span><text:span text:style-name="T7">atendimento</text:span><text:span text:style-name="T97"> </text:span><text:span text:style-name="T7">direto</text:span><text:span text:style-name="T99"> </text:span><text:span text:style-name="T8">à</text:span><text:span text:style-name="T101"> </text:span><text:span text:style-name="T8">população, </text:span><text:span text:style-name="T7">sendo</text:span><text:span text:style-name="T120"> </text:span><text:span text:style-name="T51">que</text:span><text:span text:style-name="T121"> </text:span><text:span text:style-name="T7">suas</text:span><text:span text:style-name="T104"> </text:span><text:span text:style-name="T8">comunicações</text:span><text:span text:style-name="T122"> </text:span><text:span text:style-name="T52">são</text:span><text:span text:style-name="T121"> </text:span><text:span text:style-name="T7">realizadas</text:span><text:span text:style-name="T122"> </text:span><text:span text:style-name="T7">pela</text:span><text:span text:style-name="T121"> </text:span><text:span text:style-name="T51">via</text:span><text:span text:style-name="T120"> </text:span><text:span text:style-name="T7">judicial</text:span><text:span text:style-name="T121"> </text:span><text:span text:style-name="T7">ou</text:span><text:span text:style-name="T104"> </text:span><text:span text:style-name="T51">por</text:span><text:span text:style-name="T120"> </text:span><text:span text:style-name="T8">intermédio</text:span><text:span text:style-name="T121"> </text:span><text:span text:style-name="T7">de </text:span><text:span text:style-name="T20">processo</text:span><text:span text:style-name="T47"> </text:span><text:span text:style-name="T20">administrativo municipal.</text:span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75"><text:span text:style-name="T31"/></text:p>
      <text:p text:style-name="P96"><text:soft-page-break/><text:span text:style-name="T303">Índice</text:span></text:p>
      <text:p text:style-name="P102"><text:span text:style-name="T28"/></text:p>
      <text:p text:style-name="P98"><text:a xlink:type="simple" xlink:href="#br5" text:style-name="ListLabel_20_7" text:visited-style-name="ListLabel_20_7"><text:span text:style-name="T388">ASSESSORIA</text:span></text:a><text:a xlink:type="simple" xlink:href="#br5" text:style-name="ListLabel_20_8" text:visited-style-name="ListLabel_20_8"><text:span text:style-name="T403"> </text:span></text:a><text:a xlink:type="simple" xlink:href="#br5" text:style-name="ListLabel_20_7" text:visited-style-name="ListLabel_20_7"><text:span text:style-name="T388">DE</text:span></text:a><text:a xlink:type="simple" xlink:href="#br5" text:style-name="ListLabel_20_9" text:visited-style-name="ListLabel_20_9"><text:span text:style-name="T417"> </text:span></text:a><text:a xlink:type="simple" xlink:href="#br5" text:style-name="ListLabel_20_7" text:visited-style-name="ListLabel_20_7"><text:span text:style-name="T388">CONTROLE</text:span></text:a><text:a xlink:type="simple" xlink:href="#br5" text:style-name="ListLabel_20_10" text:visited-style-name="ListLabel_20_10"><text:span text:style-name="T412"> </text:span></text:a><text:a xlink:type="simple" xlink:href="#br5" text:style-name="ListLabel_20_7" text:visited-style-name="ListLabel_20_7"><text:span text:style-name="T388">DE</text:span></text:a><text:a xlink:type="simple" xlink:href="#br5" text:style-name="ListLabel_20_9" text:visited-style-name="ListLabel_20_9"><text:span text:style-name="T417"> </text:span></text:a><text:a xlink:type="simple" xlink:href="#br5" text:style-name="ListLabel_20_11" text:visited-style-name="ListLabel_20_11"><text:span text:style-name="T389">PRECATÓRIOS.................................................…....</text:span></text:a><text:span text:style-name="T412">......5</text:span></text:p>
      <text:p text:style-name="P99"><text:a xlink:type="simple" xlink:href="#br7" text:style-name="ListLabel_20_7" text:visited-style-name="ListLabel_20_7"><text:span text:style-name="T388">ASSESSORIA</text:span></text:a><text:a xlink:type="simple" xlink:href="#br7" text:style-name="ListLabel_20_8" text:visited-style-name="ListLabel_20_8"><text:span text:style-name="T403"> </text:span></text:a><text:a xlink:type="simple" xlink:href="#br7" text:style-name="ListLabel_20_7" text:visited-style-name="ListLabel_20_7"><text:span text:style-name="T388">DE</text:span></text:a><text:a xlink:type="simple" xlink:href="#br7" text:style-name="ListLabel_20_9" text:visited-style-name="ListLabel_20_9"><text:span text:style-name="T417"> </text:span></text:a><text:a xlink:type="simple" xlink:href="#br7" text:style-name="ListLabel_20_7" text:visited-style-name="ListLabel_20_7"><text:span text:style-name="T388">PROCESSO</text:span></text:a><text:a xlink:type="simple" xlink:href="#br7" text:style-name="ListLabel_20_9" text:visited-style-name="ListLabel_20_9"><text:span text:style-name="T417"> </text:span></text:a><text:a xlink:type="simple" xlink:href="#br7" text:style-name="ListLabel_20_8" text:visited-style-name="ListLabel_20_8"><text:span text:style-name="T403">ADM</text:span></text:a><text:span text:style-name="T388">INISTRATIVO</text:span><text:span text:style-name="T412"> </text:span><text:a xlink:type="simple" xlink:href="#br7" text:style-name="ListLabel_20_7" text:visited-style-name="ListLabel_20_7"><text:span text:style-name="T388">E</text:span></text:a><text:a xlink:type="simple" xlink:href="#br7" text:style-name="ListLabel_20_8" text:visited-style-name="ListLabel_20_8"><text:span text:style-name="T403"> </text:span></text:a><text:a xlink:type="simple" xlink:href="#br7" text:style-name="ListLabel_20_7" text:visited-style-name="ListLabel_20_7"><text:span text:style-name="T388">TRIBUNAL DE</text:span></text:a><text:a xlink:type="simple" xlink:href="#br7" text:style-name="ListLabel_20_9" text:visited-style-name="ListLabel_20_9"><text:span text:style-name="T417"> </text:span></text:a><text:a xlink:type="simple" xlink:href="#br7" text:style-name="ListLabel_20_7" text:visited-style-name="ListLabel_20_7"><text:span text:style-name="T388">CONTAS..........…</text:span></text:a><text:span text:style-name="T412">......7</text:span></text:p>
      <text:p text:style-name="P99"><text:a xlink:type="simple" xlink:href="#br9" text:style-name="ListLabel_20_7" text:visited-style-name="ListLabel_20_7"><text:span text:style-name="T388">PROCON </text:span></text:a><text:a xlink:type="simple" xlink:href="#br9" text:style-name="ListLabel_20_11" text:visited-style-name="ListLabel_20_11"><text:span text:style-name="T389">MAUÁ..............................................................................................................…</text:span></text:a><text:span text:style-name="T412">.....9</text:span></text:p>
      <text:p text:style-name="P100"><text:span text:style-name="T490">GERÊNCIA</text:span><text:a xlink:type="simple" xlink:href="#br12" text:style-name="ListLabel_20_8" text:visited-style-name="ListLabel_20_8"><text:span text:style-name="T492"> </text:span></text:a><text:a xlink:type="simple" xlink:href="#br12" text:style-name="ListLabel_20_9" text:visited-style-name="ListLabel_20_9"><text:span text:style-name="T493">DA</text:span></text:a><text:a xlink:type="simple" xlink:href="#br12" text:style-name="ListLabel_20_10" text:visited-style-name="ListLabel_20_10"><text:span text:style-name="T489"> </text:span></text:a><text:a xlink:type="simple" xlink:href="#br12" text:style-name="ListLabel_20_11" text:visited-style-name="ListLabel_20_11"><text:span text:style-name="T491">DÍVIDA</text:span></text:a><text:a xlink:type="simple" xlink:href="#br12" text:style-name="ListLabel_20_9" text:visited-style-name="ListLabel_20_9"><text:span text:style-name="T493"> </text:span></text:a><text:a xlink:type="simple" xlink:href="#br12" text:style-name="ListLabel_20_7" text:visited-style-name="ListLabel_20_7"><text:span text:style-name="T491">ATIVA...................................................................…………........…</text:span></text:a><text:span text:style-name="T489">..12</text:span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pan text:style-name="T488"/></text:p>
      <text:p text:style-name="P100"><text:soft-page-break/><text:span text:style-name="T488"/></text:p>
      <text:p text:style-name="P46"><text:span text:style-name="T275">ASSESSORIA DE</text:span><text:span text:style-name="T281"> </text:span><text:span text:style-name="T275">CONTROLE</text:span></text:p>
      <text:p text:style-name="P46"><text:span text:style-name="T277">DE</text:span><text:span text:style-name="T282"> </text:span><text:span text:style-name="T277">PRECATÓRIOS</text:span></text:p>
      <text:p text:style-name="P10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SERVIÇO</text:p>
          </table:table-cell>
          <table:table-cell table:style-name="Tabela1.B1" office:value-type="string">
            <text:p text:style-name="P49"><text:span text:style-name="T24">Atendimento</text:span><text:span text:style-name="T90"> </text:span><text:span text:style-name="T24">aos</text:span><text:span text:style-name="T94"> </text:span><text:span text:style-name="T10">munícipes</text:span><text:span text:style-name="T96"> </text:span><text:span text:style-name="T62">ou</text:span><text:span text:style-name="T96"> </text:span><text:span text:style-name="T24">seus</text:span><text:span text:style-name="T94"> </text:span><text:span text:style-name="T24">patronos, </text:span><text:span text:style-name="T7">titulares</text:span><text:span text:style-name="T123"> </text:span><text:span text:style-name="T51">de</text:span><text:span text:style-name="T124"> </text:span><text:span text:style-name="T8">créditos</text:span><text:span text:style-name="T123"> </text:span><text:span text:style-name="T8">pecuniários </text:span><text:span text:style-name="T7">reconhecidos</text:span><text:span text:style-name="T125"> </text:span><text:span text:style-name="T7">judicialmente,</text:span><text:span text:style-name="T126"> </text:span><text:span text:style-name="T51">sob</text:span><text:span text:style-name="T126"> </text:span><text:span text:style-name="T7">a</text:span><text:span text:style-name="T125"> </text:span><text:span text:style-name="T51">forma</text:span><text:span text:style-name="T126"> </text:span><text:span text:style-name="T7">de </text:span><text:span text:style-name="T8">Precatórios</text:span><text:span text:style-name="T127"> </text:span><text:span text:style-name="T51">RPVs</text:span><text:span text:style-name="T128"> </text:span><text:span text:style-name="T8">(Requisitórios</text:span><text:span text:style-name="T128"> </text:span><text:span text:style-name="T51">de </text:span><text:span text:style-name="T11">Pequeno Valor).</text:span></text:p>
          </table:table-cell>
        </table:table-row>
        <table:table-row table:style-name="Tabela1.2">
          <table:table-cell table:style-name="Tabela1.A2" office:value-type="string">
            <text:p text:style-name="P32">DESCRIÇÃO</text:p>
          </table:table-cell>
          <table:table-cell table:style-name="Tabela1.B2" office:value-type="string">
            <text:p text:style-name="P146">Prestação de informações a interessados (usuários ou patronos) referentes aos Precatórios ou RVP processados e pagos pelo Tribunal de Justiça do Estado de São Paulo.</text:p>
          </table:table-cell>
        </table:table-row>
        <table:table-row table:style-name="Tabela1.3">
          <table:table-cell table:style-name="Tabela1.A2" office:value-type="string">
            <text:p text:style-name="P32">PUBLICO ALVO</text:p>
          </table:table-cell>
          <table:table-cell table:style-name="Tabela1.B2" office:value-type="string">
            <text:p text:style-name="P57"><text:span text:style-name="T7">Credores</text:span><text:span text:style-name="T129"> </text:span><text:span text:style-name="T7">da</text:span><text:span text:style-name="T129"> </text:span><text:span text:style-name="T7">Prefeitura</text:span><text:span text:style-name="T130"> </text:span><text:span text:style-name="T7">Municipal</text:span><text:span text:style-name="T131"> </text:span><text:span text:style-name="T7">de</text:span><text:span text:style-name="T129"> </text:span><text:span text:style-name="T8">Mauá,</text:span><text:span text:style-name="T131"> </text:span><text:span text:style-name="T51">por </text:span><text:span text:style-name="T64">m</text:span><text:span text:style-name="T32">eio</text:span><text:span text:style-name="T86"> </text:span><text:span text:style-name="T66">de</text:span><text:span text:style-name="T78"> </text:span><text:span text:style-name="T32">Precatórios</text:span><text:span text:style-name="T66"> </text:span><text:span text:style-name="T32">e RPVs.</text:span></text:p>
          </table:table-cell>
        </table:table-row>
        <table:table-row table:style-name="Tabela1.4">
          <table:table-cell table:style-name="Tabela1.A2" office:value-type="string">
            <text:p text:style-name="P32">REQUISITOS NECESSÁRIOS</text:p>
          </table:table-cell>
          <table:table-cell table:style-name="Tabela1.B2" office:value-type="string">
            <text:p text:style-name="P57"><text:span text:style-name="T7">Possuir</text:span><text:span text:style-name="T42"> </text:span><text:span text:style-name="T8">crédito</text:span><text:span text:style-name="T80"> </text:span><text:span text:style-name="T7">reconhecido</text:span><text:span text:style-name="T42"> </text:span><text:span text:style-name="T7">judicialmente </text:span><text:span text:style-name="T8">através </text:span><text:span text:style-name="T7">de</text:span><text:span text:style-name="T132"> </text:span><text:span text:style-name="T8">Sentença,</text:span><text:span text:style-name="T133"> </text:span><text:span text:style-name="T7">cujos</text:span><text:span text:style-name="T132"> </text:span><text:span text:style-name="T7">valores</text:span><text:span text:style-name="T132"> </text:span><text:span text:style-name="T7">podem</text:span><text:span text:style-name="T134"> </text:span><text:span text:style-name="T7">ser </text:span><text:span text:style-name="T26">e</text:span><text:span text:style-name="T25">nquadrados</text:span><text:span text:style-name="T63"> </text:span><text:span text:style-name="T25">como</text:span><text:span text:style-name="T63"> </text:span><text:span text:style-name="T25">RPVs.</text:span></text:p>
            <text:p text:style-name="P57"><text:span text:style-name="T7">Em</text:span><text:span text:style-name="T48"> </text:span><text:span text:style-name="T8">atenção</text:span><text:span text:style-name="T109"> </text:span><text:span text:style-name="T8">às</text:span><text:span text:style-name="T48"> </text:span><text:span text:style-name="T7">normas</text:span><text:span text:style-name="T48"> </text:span><text:span text:style-name="T51">de</text:span><text:span text:style-name="T135"> </text:span><text:span text:style-name="T8">proteção</text:span><text:span text:style-name="T109"> </text:span><text:span text:style-name="T51">de</text:span><text:span text:style-name="T135"> </text:span><text:span text:style-name="T7">dados,</text:span><text:span text:style-name="T88"> </text:span><text:span text:style-name="T7">as </text:span><text:span text:style-name="T8">informações</text:span><text:span text:style-name="T108"> </text:span><text:span text:style-name="T7">e</text:span><text:span text:style-name="T108"> </text:span><text:span text:style-name="T7">documentos</text:span><text:span text:style-name="T137"> </text:span><text:span text:style-name="T7">somente</text:span><text:span text:style-name="T106"> </text:span><text:span text:style-name="T8">são </text:span><text:span text:style-name="T7">fornecidos</text:span><text:span text:style-name="T138"> </text:span><text:span text:style-name="T8">à</text:span><text:span text:style-name="T140"> </text:span><text:span text:style-name="T7">parte</text:span><text:span text:style-name="T142"> </text:span><text:span text:style-name="T7">constante</text:span><text:span text:style-name="T142"> </text:span><text:span text:style-name="T7">no</text:span><text:span text:style-name="T144"> </text:span><text:span text:style-name="T7">processo judicial</text:span><text:span text:style-name="T146"> </text:span><text:span text:style-name="T51">ou</text:span><text:span text:style-name="T147"> </text:span><text:span text:style-name="T7">ao</text:span><text:span text:style-name="T148"> </text:span><text:span text:style-name="T7">seu</text:span><text:span text:style-name="T148"> </text:span><text:span text:style-name="T7">representante</text:span><text:span text:style-name="T149"> </text:span><text:span text:style-name="T7">legal </text:span><text:span text:style-name="T25">devidamente</text:span><text:span text:style-name="T85"> </text:span><text:span text:style-name="T11">constituído.</text:span></text:p>
          </table:table-cell>
        </table:table-row>
        <table:table-row table:style-name="Tabela1.5">
          <table:table-cell table:style-name="Tabela1.A2" office:value-type="string">
            <text:p text:style-name="P32">ETAPAS DO PROCESSO</text:p>
          </table:table-cell>
          <table:table-cell table:style-name="Tabela1.B5" office:value-type="string">
            <text:p text:style-name="P58"><text:span text:style-name="T7">Para </text:span><text:span text:style-name="T8">realização</text:span><text:span text:style-name="T42"> </text:span><text:span text:style-name="T51">do</text:span><text:span text:style-name="T42"> </text:span><text:span text:style-name="T7">atendimento, o titular</text:span><text:span text:style-name="T42"> </text:span><text:span text:style-name="T51">do </text:span><text:span text:style-name="T8">precatório</text:span><text:span text:style-name="T7"> ou</text:span><text:span text:style-name="T51"> </text:span><text:span text:style-name="T7">RPV</text:span><text:span text:style-name="T51"> </text:span><text:span text:style-name="T7">ou</text:span><text:span text:style-name="T51"> </text:span><text:span text:style-name="T7">o seu</text:span><text:span text:style-name="T51"> </text:span><text:span text:style-name="T7">patrono pode:</text:span></text:p>
            <text:p text:style-name="P60"><text:span text:style-name="T7"/></text:p>
            <text:p text:style-name="P7"><text:span text:style-name="T285">a)</text:span><text:span text:style-name="T361"> </text:span><text:span text:style-name="T285">Comparecer,</text:span><text:span text:style-name="T362"> </text:span><text:span text:style-name="T285">munido</text:span><text:span text:style-name="T361"> </text:span><text:span text:style-name="T314">de</text:span><text:span text:style-name="T357"> </text:span><text:span text:style-name="T285">seus</text:span><text:span text:style-name="T361"> </text:span><text:span text:style-name="T285">documentos </text:span><text:span text:style-name="T287">pessoais, à Assessoria e obter as informações;</text:span></text:p>
            <text:p text:style-name="P3"><text:span text:style-name="T285">b) Enviar e-mail ao endereço: </text:span><text:a xlink:type="simple" xlink:href="mailto:precatorio@maua.sp.gov.br" text:style-name="Internet_20_link" text:visited-style-name="Visited_20_Internet_20_Link">precatorio@maua.sp.gov.br</text:a><text:span text:style-name="T285"> e requisitar informações;</text:span></text:p>
            <text:p text:style-name="P147">c) Entrar em contato através do tel.: (11) 4512-7500 – Ramais: 7544/1016 e obter as informações.</text:p>
          </table:table-cell>
        </table:table-row>
        <table:table-row table:style-name="Tabela1.6">
          <table:table-cell table:style-name="Tabela1.A2" office:value-type="string">
            <text:p text:style-name="P32">PRAZO PARA PRESTAÇÃO DO SERVIÇO</text:p>
          </table:table-cell>
          <table:table-cell table:style-name="Tabela1.B6" office:value-type="string">
            <text:p text:style-name="P72"><text:span text:style-name="T7">Em</text:span><text:span text:style-name="T97"> </text:span><text:span text:style-name="T7">consulta</text:span><text:span text:style-name="T99"> </text:span><text:span text:style-name="T7">presencial,</text:span><text:span text:style-name="T100"> </text:span><text:span text:style-name="T7">telefone</text:span><text:span text:style-name="T99"> </text:span><text:span text:style-name="T7">ou</text:span><text:span text:style-name="T101"> </text:span><text:span text:style-name="T7">e-mail,</text:span><text:span text:style-name="T100"> </text:span><text:span text:style-name="T7">o credor/procurador</text:span><text:span text:style-name="T150"> </text:span><text:span text:style-name="T8">é</text:span><text:span text:style-name="T151"> </text:span><text:span text:style-name="T7">atendido</text:span><text:span text:style-name="T153"> </text:span><text:span text:style-name="T7">prontamente.</text:span></text:p>
            <text:p text:style-name="P73"><text:span text:style-name="T7">No</text:span><text:span text:style-name="T154"> </text:span><text:span text:style-name="T7">entanto,</text:span><text:span text:style-name="T155"> </text:span><text:span text:style-name="T7">nos</text:span><text:span text:style-name="T154"> </text:span><text:span text:style-name="T7">processos</text:span><text:span text:style-name="T154"> </text:span><text:span text:style-name="T7">judicializados,</text:span><text:span text:style-name="T155"> </text:span><text:span text:style-name="T7">os prazos</text:span><text:span text:style-name="T135"> </text:span><text:span text:style-name="T8">são</text:span><text:span text:style-name="T156"> </text:span><text:span text:style-name="T7">definidos</text:span><text:span text:style-name="T156"> </text:span><text:span text:style-name="T7">conforme</text:span><text:span text:style-name="T158"> </text:span><text:span text:style-name="T7">a</text:span><text:span text:style-name="T156"> </text:span><text:span text:style-name="T8">legislação</text:span><text:span text:style-name="T158"> </text:span><text:span text:style-name="T7">e </text:span><text:span text:style-name="T10">determinação </text:span><text:span text:style-name="T54">do</text:span><text:span text:style-name="T74"> </text:span><text:span text:style-name="T10">juiz competente.</text:span></text:p>
          </table:table-cell>
        </table:table-row>
        <table:table-row table:style-name="Tabela1.7">
          <table:table-cell table:style-name="Tabela1.A2" office:value-type="string">
            <text:p text:style-name="P36">ACESSO AO SERVIÇO</text:p>
          </table:table-cell>
          <table:table-cell table:style-name="Tabela1.B7" office:value-type="string">
            <text:p text:style-name="P72"><text:span text:style-name="T92">A </text:span><text:span text:style-name="T8">comunicação</text:span><text:span text:style-name="T159"> </text:span><text:span text:style-name="T7">com</text:span><text:span text:style-name="T160"> </text:span><text:span text:style-name="T7">os</text:span><text:span text:style-name="T160"> </text:span><text:span text:style-name="T8">usuários,</text:span><text:span text:style-name="T159"> </text:span><text:span text:style-name="T7">titulares</text:span><text:span text:style-name="T160"> </text:span><text:span text:style-name="T7">dos </text:span><text:span text:style-name="T8">Precatórios</text:span><text:span text:style-name="T42"> </text:span><text:span text:style-name="T7">e </text:span><text:span text:style-name="T51">seus</text:span><text:span text:style-name="T80"> </text:span><text:span text:style-name="T7">patronos </text:span><text:span text:style-name="T8">é</text:span><text:span text:style-name="T7"> realizada:</text:span></text:p>
            <text:p text:style-name="P73"><text:span text:style-name="T7">a)</text:span><text:span text:style-name="T51"> </text:span><text:span text:style-name="T7">Pessoalmente;</text:span></text:p>
            <text:p text:style-name="P126"><text:span text:style-name="T378">b)</text:span><text:span text:style-name="T414"> </text:span><text:span text:style-name="T379">Através</text:span><text:span text:style-name="T400"> </text:span><text:span text:style-name="T414">do</text:span><text:span text:style-name="T400"> </text:span><text:span text:style-name="T378">e-mail</text:span><text:span text:style-name="T421"> </text:span><text:a xlink:type="simple" xlink:href="mailto:precatorio@maua.sp.gov.br" text:style-name="ListLabel_20_12" text:visited-style-name="ListLabel_20_12"><text:span text:style-name="T510">precatorio@maua.sp.gov.br</text:span></text:a><text:span text:style-name="T378">;</text:span></text:p>
            <text:p text:style-name="P14"><text:soft-page-break/><text:span text:style-name="T284">c)</text:span><text:span text:style-name="T354"> </text:span><text:span text:style-name="T285">Através</text:span><text:span text:style-name="T354"> </text:span><text:span text:style-name="T313">do</text:span><text:span text:style-name="T355"> </text:span><text:span text:style-name="T313">tel.</text:span><text:span text:style-name="T354"> </text:span><text:span text:style-name="T284">(11)</text:span><text:span text:style-name="T356"> </text:span><text:span text:style-name="T284">4512-7500</text:span><text:span text:style-name="T358"> </text:span><text:span text:style-name="T285">–</text:span><text:span text:style-name="T356"> </text:span><text:span text:style-name="T284">Ramais </text:span><text:span text:style-name="T298">7544/1016</text:span></text:p>
          </table:table-cell>
        </table:table-row>
        <table:table-row table:style-name="Tabela1.8">
          <table:table-cell table:style-name="Tabela1.A2" office:value-type="string">
            <text:p text:style-name="P36">TAXA</text:p>
          </table:table-cell>
          <table:table-cell table:style-name="Tabela1.B8" office:value-type="string">
            <text:p text:style-name="P17">Gratuito</text:p>
          </table:table-cell>
        </table:table-row>
        <table:table-row table:style-name="Tabela1.9">
          <table:table-cell table:style-name="Tabela1.A2" office:value-type="string">
            <text:p text:style-name="P36">PREVISÃO DE ATENDIMENTO</text:p>
          </table:table-cell>
          <table:table-cell table:style-name="Tabela1.B9" office:value-type="string">
            <text:p text:style-name="P8"><text:span text:style-name="T284">Demanda</text:span><text:span text:style-name="T340"> </text:span><text:span text:style-name="T285">espontânea</text:span></text:p>
          </table:table-cell>
        </table:table-row>
        <table:table-row table:style-name="Tabela1.10">
          <table:table-cell table:style-name="Tabela1.A2" office:value-type="string">
            <text:p text:style-name="P36">ENDEREÇO DE ATENDIMENTO</text:p>
          </table:table-cell>
          <table:table-cell table:style-name="Tabela1.B10" office:value-type="string">
            <text:p text:style-name="P9"><text:span text:style-name="T284">Assessoria</text:span><text:span text:style-name="T359"> </text:span><text:span text:style-name="T313">de</text:span><text:span text:style-name="T359"> </text:span><text:span text:style-name="T284">Controle</text:span><text:span text:style-name="T360"> </text:span><text:span text:style-name="T284">de</text:span><text:span text:style-name="T360"> </text:span><text:span text:style-name="T285">Precatórios</text:span><text:span text:style-name="T359"> </text:span><text:span text:style-name="T285">–</text:span><text:span text:style-name="T345"> </text:span><text:span text:style-name="T284">Avenida</text:span><text:span text:style-name="T343"> </text:span><text:span text:style-name="T285">Joã</text:span><text:span text:style-name="T286">o </text:span><text:span text:style-name="T284">Ramalho,</text:span><text:span text:style-name="T346"> </text:span><text:span text:style-name="T313">205</text:span><text:span text:style-name="T346"> </text:span><text:span text:style-name="T285">–</text:span><text:span text:style-name="T327"> </text:span><text:span text:style-name="T287">2º Andar</text:span><text:span text:style-name="T327"> </text:span><text:span text:style-name="T285">–</text:span><text:span text:style-name="T327"> </text:span><text:span text:style-name="T284">Vila</text:span><text:span text:style-name="T327"> </text:span><text:span text:style-name="T285">Noêmia</text:span><text:span text:style-name="T330"> </text:span><text:span text:style-name="T285">–</text:span><text:span text:style-name="T328"> </text:span><text:span text:style-name="T285">Mauá/SP - CEP:</text:span><text:span text:style-name="T314"> </text:span><text:span text:style-name="T285">09371-520.</text:span></text:p>
          </table:table-cell>
        </table:table-row>
        <table:table-row table:style-name="Tabela1.11">
          <table:table-cell table:style-name="Tabela1.A2" office:value-type="string">
            <text:p text:style-name="P36">HORÁRIO DE ATENDIMENTO</text:p>
          </table:table-cell>
          <table:table-cell table:style-name="Tabela1.B11" office:value-type="string">
            <text:p text:style-name="P10"><text:span text:style-name="T313">De</text:span><text:span text:style-name="T340"> </text:span><text:span text:style-name="T284">segunda a sexta-</text:span><text:span text:style-name="T299">feira</text:span><text:span text:style-name="T284">, </text:span><text:span text:style-name="T313">das</text:span><text:span text:style-name="T340"> </text:span><text:span text:style-name="T284">08:00 </text:span><text:span text:style-name="T285">às</text:span><text:span text:style-name="T347"> </text:span><text:span text:style-name="T284">17:00.</text:span></text:p>
          </table:table-cell>
        </table:table-row>
      </table:table>
      <text:p text:style-name="P101"/>
      <text:p text:style-name="P101"/>
      <text:p text:style-name="P101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2"><text:soft-page-break/><text:span text:style-name="T275"/></text:p>
      <text:p text:style-name="P46"><text:span text:style-name="T275">ASSESSORIA DE</text:span><text:span text:style-name="T281"> </text:span><text:span text:style-name="T275">PROCESSO</text:span><text:span text:style-name="T283"> </text:span><text:span text:style-name="T275">ADMINISTRATIVO</text:span></text:p>
      <text:p text:style-name="P46"><text:span text:style-name="T275">E</text:span><text:span text:style-name="T281"> </text:span><text:span text:style-name="T275">TRIBUNAL DE</text:span><text:span text:style-name="T281"> </text:span><text:span text:style-name="T275">CONTAS</text:span></text:p>
      <text:p text:style-name="P43"><text:span text:style-name="T27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SERVIÇO</text:p>
          </table:table-cell>
          <table:table-cell table:style-name="Tabela2.B1" office:value-type="string">
            <text:p text:style-name="P50"><text:span text:style-name="T22">A</text:span><text:span text:style-name="T7">tendimento</text:span><text:span text:style-name="T130"> </text:span><text:span text:style-name="T7">a</text:span><text:span text:style-name="T161"> </text:span><text:span text:style-name="T7">advogados</text:span><text:span text:style-name="T162"> </text:span><text:span text:style-name="T7">e</text:span><text:span text:style-name="T162"> </text:span><text:span text:style-name="T7">as</text:span><text:span text:style-name="T131"> </text:span><text:span text:style-name="T8">próprias</text:span><text:span text:style-name="T162"> </text:span><text:span text:style-name="T7">partes em</text:span><text:span text:style-name="T163"> </text:span><text:span text:style-name="T7">causas</text:span><text:span text:style-name="T163"> </text:span><text:span text:style-name="T7">judiciais,</text:span><text:span text:style-name="T164"> </text:span><text:span text:style-name="T51">para</text:span><text:span text:style-name="T165"> </text:span><text:span text:style-name="T8">prestação</text:span><text:span text:style-name="T165"> </text:span><text:span text:style-name="T7">de </text:span><text:span text:style-name="T11">esclarecimentos</text:span><text:span text:style-name="T266"> </text:span><text:span text:style-name="T11">ou</text:span><text:span text:style-name="T266"> </text:span><text:span text:style-name="T11">obtenção</text:span><text:span text:style-name="T267"> </text:span><text:span text:style-name="T11">de</text:span><text:span text:style-name="T266"> </text:span><text:span text:style-name="T11">mais </text:span><text:span text:style-name="T12">informações,</text:span><text:span text:style-name="T232"> </text:span><text:span text:style-name="T12">visando</text:span><text:span text:style-name="T268"> </text:span><text:span text:style-name="T12">a</text:span><text:span text:style-name="T227"> </text:span><text:span text:style-name="T12">elaboração</text:span><text:span text:style-name="T232"> </text:span><text:span text:style-name="T12">de </text:span><text:span text:style-name="T7">pareceres</text:span><text:span text:style-name="T122"> </text:span><text:span text:style-name="T8">jurídicos</text:span><text:span text:style-name="T122"> </text:span><text:span text:style-name="T7">conclusivos</text:span><text:span text:style-name="T122"> </text:span><text:span text:style-name="T51">aos</text:span><text:span text:style-name="T122"> </text:span><text:span text:style-name="T7">referidos </text:span><text:span text:style-name="T12">interessados.</text:span></text:p>
          </table:table-cell>
        </table:table-row>
        <table:table-row table:style-name="Tabela2.2">
          <table:table-cell table:style-name="Tabela2.A2" office:value-type="string">
            <text:p text:style-name="P33">DESCRIÇÃO</text:p>
          </table:table-cell>
          <table:table-cell table:style-name="Tabela2.B2" office:value-type="string">
            <text:p text:style-name="P149">Assessorar a Procuradoria-Geral Consultiva nos assuntos relacionados à esfera administrativa, emitindo pareceres administrativos em que figure como requerente um munícipe.</text:p>
          </table:table-cell>
        </table:table-row>
        <table:table-row table:style-name="Tabela2.2">
          <table:table-cell table:style-name="Tabela2.A2" office:value-type="string">
            <text:p text:style-name="P33">PUBLICO ALVO</text:p>
          </table:table-cell>
          <table:table-cell table:style-name="Tabela2.B2" office:value-type="string">
            <text:p text:style-name="P59"><text:span text:style-name="T8">Munícipes</text:span><text:span text:style-name="T166"> </text:span><text:span text:style-name="T51">que</text:span><text:span text:style-name="T167"> </text:span><text:span text:style-name="T7">possuam </text:span><text:span text:style-name="T22">processos </text:span><text:span text:style-name="T7">administrativos</text:span><text:span text:style-name="T154"> </text:span><text:span text:style-name="T7">abertos</text:span><text:span text:style-name="T154"> </text:span><text:span text:style-name="T7">para</text:span><text:span text:style-name="T155"> </text:span><text:span text:style-name="T7">reconhecimento de</text:span><text:span text:style-name="T168"> </text:span><text:span text:style-name="T7">direitos</text:span><text:span text:style-name="T168"> </text:span><text:span text:style-name="T7">e/ou</text:span><text:span text:style-name="T168"> </text:span><text:span text:style-name="T7">requerimento</text:span><text:span text:style-name="T169"> </text:span><text:span text:style-name="T51">de </text:span><text:span text:style-name="T35">providências</text:span><text:span text:style-name="T68"> </text:span><text:span text:style-name="T35">da</text:span><text:span text:style-name="T68"> </text:span><text:span text:style-name="T35">Administração Pública.</text:span></text:p>
          </table:table-cell>
        </table:table-row>
        <table:table-row table:style-name="Tabela2.4">
          <table:table-cell table:style-name="Tabela2.A2" office:value-type="string">
            <text:p text:style-name="P33">REQUISITOS NECESSÁRIOS</text:p>
          </table:table-cell>
          <table:table-cell table:style-name="Tabela2.B2" office:value-type="string">
            <text:p text:style-name="P58"><text:span text:style-name="T22">E</text:span><text:span text:style-name="T7">m</text:span><text:span text:style-name="T170"> </text:span><text:span text:style-name="T51">caso</text:span><text:span text:style-name="T171"> </text:span><text:span text:style-name="T7">procedimento</text:span><text:span text:style-name="T116"> </text:span><text:span text:style-name="T7">novo,</text:span><text:span text:style-name="T171"> </text:span><text:span text:style-name="T7">o</text:span><text:span text:style-name="T116"> </text:span><text:span text:style-name="T8">munícipe</text:span><text:span text:style-name="T171"> </text:span><text:span text:style-name="T7">ou</text:span><text:span text:style-name="T116"> </text:span><text:span text:style-name="T7">o seu</text:span><text:span text:style-name="T172"> </text:span><text:span text:style-name="T7">patrono</text:span><text:span text:style-name="T173"> </text:span><text:span text:style-name="T7">pode</text:span><text:span text:style-name="T126"> </text:span><text:span text:style-name="T7">comparecer</text:span><text:span text:style-name="T172"> </text:span><text:span text:style-name="T8">à</text:span><text:span text:style-name="T172"> </text:span><text:span text:style-name="T7">Central</text:span><text:span text:style-name="T173"> </text:span><text:span text:style-name="T7">de Atendimento</text:span><text:span text:style-name="T146"> </text:span><text:span text:style-name="T51">do</text:span><text:span text:style-name="T174"> </text:span><text:span text:style-name="T8">Município,</text:span><text:span text:style-name="T149"> </text:span><text:span text:style-name="T7">munido</text:span><text:span text:style-name="T147"> </text:span><text:span text:style-name="T51">dos </text:span><text:span text:style-name="T11">documentos</text:span><text:span text:style-name="T269"> </text:span><text:span text:style-name="T11">pessoais,</text:span><text:span text:style-name="T270"> </text:span><text:span text:style-name="T11">e</text:span><text:span text:style-name="T269"> </text:span><text:span text:style-name="T11">abrir</text:span><text:span text:style-name="T269"> </text:span><text:span text:style-name="T11">processo </text:span><text:span text:style-name="T12">administrativo para formalização do requerimento.</text:span></text:p>
            <text:p text:style-name="P58"><text:span text:style-name="T8">Já</text:span><text:span text:style-name="T109"> </text:span><text:span text:style-name="T7">havendo</text:span><text:span text:style-name="T109"> </text:span><text:span text:style-name="T7">processo</text:span><text:span text:style-name="T109"> </text:span><text:span text:style-name="T7">em</text:span><text:span text:style-name="T48"> </text:span><text:span text:style-name="T7">andamento,</text:span><text:span text:style-name="T88"> </text:span><text:span text:style-name="T7">o</text:span><text:span text:style-name="T109"> </text:span><text:span text:style-name="T8">munícipe </text:span><text:span text:style-name="T12">ou</text:span><text:span text:style-name="T55"> </text:span><text:span text:style-name="T12">o seu</text:span><text:span text:style-name="T55"> </text:span><text:span text:style-name="T12">patrono pode:</text:span></text:p>
            <text:p text:style-name="P60"><text:span text:style-name="T12"/></text:p>
            <text:p text:style-name="P4"><text:span text:style-name="T285">a) Comparecer, munido dos documentos pessoais</text:span><text:span text:style-name="T363"> </text:span><text:span text:style-name="T314">de</text:span><text:span text:style-name="T364"> </text:span><text:span text:style-name="T285">identificação,</text:span><text:span text:style-name="T365"> </text:span><text:span text:style-name="T285">à</text:span><text:span text:style-name="T363"> </text:span><text:span text:style-name="T285">Assessoria</text:span><text:span text:style-name="T366"> </text:span><text:span text:style-name="T285">e obter</text:span><text:span text:style-name="T314"> </text:span><text:span text:style-name="T285">as</text:span><text:span text:style-name="T314"> </text:span><text:span text:style-name="T285">informações;</text:span></text:p>
            <text:p text:style-name="P127"><text:span text:style-name="T380">b) Enviar e-mail ao endereço </text:span><text:a xlink:type="simple" xlink:href="mailto:apatc@maua.sp.gov.br" text:style-name="Internet_20_link" text:visited-style-name="Visited_20_Internet_20_Link">apatc@maua.sp.gov.br</text:a><text:span text:style-name="T510"> </text:span><text:span text:style-name="T511">e requisitar </text:span><text:span text:style-name="T380">informações;</text:span></text:p>
            <text:p text:style-name="P148">c) Entrar em contato através do tel.: (11) 4512-7500 – Ramais: 7544/1016 e obter as informações.</text:p>
            <text:p text:style-name="P81"><text:span text:style-name="T27"/></text:p>
            <text:p text:style-name="P61"><text:span text:style-name="T7">Em</text:span><text:span text:style-name="T48"> </text:span><text:span text:style-name="T8">atenção</text:span><text:span text:style-name="T109"> </text:span><text:span text:style-name="T8">às</text:span><text:span text:style-name="T48"> </text:span><text:span text:style-name="T7">normas</text:span><text:span text:style-name="T48"> </text:span><text:span text:style-name="T51">de</text:span><text:span text:style-name="T135"> </text:span><text:span text:style-name="T8">proteção</text:span><text:span text:style-name="T109"> </text:span><text:span text:style-name="T51">de</text:span><text:span text:style-name="T135"> </text:span><text:span text:style-name="T7">dados,</text:span><text:span text:style-name="T88"> </text:span><text:span text:style-name="T7">as </text:span><text:span text:style-name="T8">informações</text:span><text:span text:style-name="T108"> </text:span><text:span text:style-name="T7">e</text:span><text:span text:style-name="T108"> </text:span><text:span text:style-name="T7">documentos</text:span><text:span text:style-name="T137"> </text:span><text:span text:style-name="T7">somente</text:span><text:span text:style-name="T106"> </text:span><text:span text:style-name="T8">são </text:span><text:span text:style-name="T7">fornecidos</text:span><text:span text:style-name="T175"> </text:span><text:span text:style-name="T8">à</text:span><text:span text:style-name="T175"> </text:span><text:span text:style-name="T7">parte</text:span><text:span text:style-name="T176"> </text:span><text:span text:style-name="T7">requerente</text:span><text:span text:style-name="T175"> </text:span><text:span text:style-name="T7">ou</text:span><text:span text:style-name="T175"> </text:span><text:span text:style-name="T7">ao</text:span><text:span text:style-name="T175"> </text:span><text:span text:style-name="T51">seu </text:span><text:span text:style-name="T12">representante legal devidamente</text:span><text:span text:style-name="T44"> </text:span><text:span text:style-name="T12">constituído.</text:span></text:p>
          </table:table-cell>
        </table:table-row>
        <table:table-row table:style-name="Tabela2.5">
          <table:table-cell table:style-name="Tabela2.A2" office:value-type="string">
            <text:p text:style-name="P33">ETAPAS DO PROCESSO</text:p>
          </table:table-cell>
          <table:table-cell table:style-name="Tabela2.B5" office:value-type="string">
            <text:p text:style-name="P61"><text:span text:style-name="T7">Consultoria</text:span><text:span text:style-name="T42"> </text:span><text:span text:style-name="T51">em</text:span><text:span text:style-name="T80"> </text:span><text:span text:style-name="T7">Processo Administrativo:</text:span></text:p>
            <text:p text:style-name="P62"><text:span text:style-name="T7">O</text:span><text:span text:style-name="T177"> </text:span><text:span text:style-name="T7">processo</text:span><text:span text:style-name="T126"> </text:span><text:span text:style-name="T8">é</text:span><text:span text:style-name="T125"> </text:span><text:span text:style-name="T7">autuado</text:span><text:span text:style-name="T126"> </text:span><text:span text:style-name="T7">e</text:span><text:span text:style-name="T178"> </text:span><text:span text:style-name="T7">enviado</text:span><text:span text:style-name="T177"> </text:span><text:span text:style-name="T7">ao</text:span><text:span text:style-name="T125"> </text:span><text:span text:style-name="T51">setor</text:span><text:span text:style-name="T125"> </text:span><text:span text:style-name="T7">pelo </text:span><text:span text:style-name="T12">dep</text:span><text:span text:style-name="T13">atamento</text:span><text:span text:style-name="T12">/secretaria</text:span><text:span text:style-name="T44"> </text:span><text:span text:style-name="T12">responsável;</text:span></text:p>
            <text:p text:style-name="P61"><text:soft-page-break/><text:span text:style-name="T7">A</text:span><text:span text:style-name="T179"> </text:span><text:span text:style-name="T7">Procuradoria-Geral</text:span><text:span text:style-name="T180"> </text:span><text:span text:style-name="T51">do</text:span><text:span text:style-name="T179"> </text:span><text:span text:style-name="T8">município</text:span><text:span text:style-name="T181"> </text:span><text:span text:style-name="T7">realiza</text:span><text:span text:style-name="T181"> </text:span><text:span text:style-name="T7">a </text:span><text:span text:style-name="T12">triagem;</text:span></text:p>
            <text:p text:style-name="P150">É verificado se a matéria em questão compreende a competência desta Assessoria;</text:p>
            <text:p text:style-name="P103"><text:span text:style-name="T484">O</text:span><text:span text:style-name="T516"> </text:span><text:span text:style-name="T484">processo</text:span><text:span text:style-name="T517"> </text:span><text:span text:style-name="T484">administrativo</text:span><text:span text:style-name="T517"> </text:span><text:span text:style-name="T484">é</text:span><text:span text:style-name="T516"> </text:span><text:span text:style-name="T484">alocado</text:span><text:span text:style-name="T516"> </text:span><text:span text:style-name="T484">em</text:span><text:span text:style-name="T518"> </text:span><text:span text:style-name="T484">fila</text:span><text:span text:style-name="T517"> </text:span><text:span text:style-name="T484">de prioridade e</text:span><text:span text:style-name="T500"> </text:span><text:span text:style-name="T484">cronologia</text:span><text:span text:style-name="T497"> </text:span><text:span text:style-name="T484">para atendimentos;</text:span></text:p>
            <text:p text:style-name="P62"><text:span text:style-name="T7">Com</text:span><text:span text:style-name="T148"> </text:span><text:span text:style-name="T7">o</text:span><text:span text:style-name="T148"> </text:span><text:span text:style-name="T7">parecer</text:span><text:span text:style-name="T148"> </text:span><text:span text:style-name="T7">elaborado,</text:span><text:span text:style-name="T149"> </text:span><text:span text:style-name="T7">o</text:span><text:span text:style-name="T148"> </text:span><text:span text:style-name="T7">processo</text:span><text:span text:style-name="T149"> </text:span><text:span text:style-name="T8">é </text:span><text:span text:style-name="T7">devolvido</text:span><text:span text:style-name="T126"> </text:span><text:span text:style-name="T8">à</text:span><text:span text:style-name="T178"> </text:span><text:span text:style-name="T7">Procuradoria-Geral</text:span><text:span text:style-name="T126"> </text:span><text:span text:style-name="T7">para</text:span><text:span text:style-name="T177"> </text:span><text:span text:style-name="T8">ciência </text:span><text:span text:style-name="T7">do</text:span><text:span text:style-name="T178"> </text:span><text:span text:style-name="T7">Procurador-Geral</text:span><text:span text:style-name="T177"> </text:span><text:span text:style-name="T51">do</text:span><text:span text:style-name="T125"> </text:span><text:span text:style-name="T8">Município</text:span><text:span text:style-name="T177"> </text:span><text:span text:style-name="T7">e</text:span><text:span text:style-name="T182"> </text:span><text:span text:style-name="T8">análise </text:span><text:span text:style-name="T7">do</text:span><text:span text:style-name="T134"> </text:span><text:span text:style-name="T8">Secretário</text:span><text:span text:style-name="T183"> </text:span><text:span text:style-name="T7">de</text:span><text:span text:style-name="T134"> </text:span><text:span text:style-name="T8">Justiça</text:span><text:span text:style-name="T133"> </text:span><text:span text:style-name="T7">e</text:span><text:span text:style-name="T134"> </text:span><text:span text:style-name="T7">Defesa</text:span><text:span text:style-name="T133"> </text:span><text:span text:style-name="T51">da </text:span><text:span text:style-name="T14">Cidadania.</text:span></text:p>
          </table:table-cell>
        </table:table-row>
        <table:table-row table:style-name="Tabela2.6">
          <table:table-cell table:style-name="Tabela2.A2" office:value-type="string">
            <text:p text:style-name="P33">PRAZO PARA PRESTAÇÃO DO SERVIÇO</text:p>
          </table:table-cell>
          <table:table-cell table:style-name="Tabela2.B6" office:value-type="string">
            <text:p text:style-name="P61"><text:span text:style-name="T51">Os</text:span><text:span text:style-name="T80"> </text:span><text:span text:style-name="T7">pareceres</text:span><text:span text:style-name="T42"> </text:span><text:span text:style-name="T7">administrativos</text:span><text:span text:style-name="T42"> </text:span><text:span text:style-name="T8">não</text:span><text:span text:style-name="T51"> </text:span><text:span text:style-name="T7">possuem</text:span><text:span text:style-name="T42"> </text:span><text:span text:style-name="T7">prazo regulamentado</text:span><text:span text:style-name="T184"> </text:span><text:span text:style-name="T7">pela</text:span><text:span text:style-name="T185"> </text:span><text:span text:style-name="T8">legislação</text:span><text:span text:style-name="T185"> </text:span><text:span text:style-name="T7">municipal.</text:span><text:span text:style-name="T120"> </text:span><text:span text:style-name="T7">No entanto,</text:span><text:span text:style-name="T186"> </text:span><text:span text:style-name="T7">busca-se</text:span><text:span text:style-name="T187"> </text:span><text:span text:style-name="T7">sempre</text:span><text:span text:style-name="T188"> </text:span><text:span text:style-name="T7">dar</text:span><text:span text:style-name="T189"> </text:span><text:span text:style-name="T7">a</text:span><text:span text:style-name="T189"> </text:span><text:span text:style-name="T7">maior celeridade</text:span><text:span text:style-name="T126"> </text:span><text:span text:style-name="T8">possível</text:span><text:span text:style-name="T126"> </text:span><text:span text:style-name="T8">à</text:span><text:span text:style-name="T125"> </text:span><text:span text:style-name="T51">sua</text:span><text:span text:style-name="T126"> </text:span><text:span text:style-name="T8">resolução,</text:span><text:span text:style-name="T126"> </text:span><text:span text:style-name="T7">dentro </text:span><text:span text:style-name="T10">da</text:span><text:span text:style-name="T54"> </text:span><text:span text:style-name="T10">demanda </text:span><text:span text:style-name="T54">de</text:span><text:span text:style-name="T74"> </text:span><text:span text:style-name="T10">trabalho.</text:span></text:p>
          </table:table-cell>
        </table:table-row>
        <table:table-row table:style-name="Tabela2.7">
          <table:table-cell table:style-name="Tabela2.A2" office:value-type="string">
            <text:p text:style-name="P37">ACESSO AO SERVIÇO</text:p>
          </table:table-cell>
          <table:table-cell table:style-name="Tabela2.B7" office:value-type="string">
            <text:p text:style-name="P61"><text:span text:style-name="T7">Atendimento</text:span><text:span text:style-name="T190"> </text:span><text:span text:style-name="T7">presencial</text:span><text:span text:style-name="T190"> </text:span><text:span text:style-name="T7">a</text:span><text:span text:style-name="T191"> </text:span><text:span text:style-name="T7">advogados</text:span><text:span text:style-name="T192"> </text:span><text:span text:style-name="T7">e</text:span><text:span text:style-name="T191"> </text:span><text:span text:style-name="T52">às </text:span><text:span text:style-name="T8">próprias</text:span><text:span text:style-name="T193"> </text:span><text:span text:style-name="T7">partes</text:span><text:span text:style-name="T193"> </text:span><text:span text:style-name="T7">em</text:span><text:span text:style-name="T193"> </text:span><text:span text:style-name="T7">causas</text:span><text:span text:style-name="T193"> </text:span><text:span text:style-name="T7">judiciais,</text:span><text:span text:style-name="T176"> </text:span><text:span text:style-name="T7">para </text:span><text:span text:style-name="T8">prestação</text:span><text:span text:style-name="T95"> </text:span><text:span text:style-name="T51">de</text:span><text:span text:style-name="T194"> </text:span><text:span text:style-name="T7">esclarecimentos</text:span><text:span text:style-name="T91"> </text:span><text:span text:style-name="T7">ou</text:span><text:span text:style-name="T91"> </text:span><text:span text:style-name="T8">obtenção</text:span><text:span text:style-name="T33"> </text:span><text:span text:style-name="T34">de maiores informações, visando a elaboração de pareceres jurídicos conclusivos</text:span><text:span text:style-name="T67"> aos</text:span><text:span text:style-name="T87"> </text:span><text:span text:style-name="T34">referidos</text:span><text:span text:style-name="T67"> </text:span><text:span text:style-name="T34">interessados.</text:span></text:p>
            <text:p text:style-name="P128"><text:span text:style-name="T379">Também</text:span><text:span text:style-name="T431"> </text:span><text:span text:style-name="T379">é</text:span><text:span text:style-name="T431"> </text:span><text:span text:style-name="T378">promovido</text:span><text:span text:style-name="T431"> </text:span><text:span text:style-name="T378">atendimento</text:span><text:span text:style-name="T433"> </text:span><text:span text:style-name="T379">através</text:span><text:span text:style-name="T431"> </text:span><text:span text:style-name="T414">do</text:span><text:span text:style-name="T435"> <text:line-break/></text:span><text:span text:style-name="T414">e-</text:span><text:span text:style-name="T378">mail:</text:span><text:span text:style-name="T422"> </text:span><text:a xlink:type="simple" xlink:href="mailto:apatc@maua.sp.gov.br" text:style-name="ListLabel_20_12" text:visited-style-name="ListLabel_20_12"><text:span text:style-name="T510">apatc@maua.sp.gov.br</text:span></text:a><text:a xlink:type="simple" xlink:href="mailto:apatc@maua.sp.gov.br" text:style-name="ListLabel_20_13" text:visited-style-name="ListLabel_20_13"><text:span text:style-name="T513"> </text:span></text:a><text:span text:style-name="T378">e</text:span><text:span text:style-name="T423"> </text:span><text:span text:style-name="T378">pelo</text:span><text:span text:style-name="T424"> </text:span><text:span text:style-name="T378">telefone </text:span><text:span text:style-name="T390">(11)</text:span><text:span text:style-name="T418"> </text:span><text:span text:style-name="T390">4512-7500 –</text:span><text:span text:style-name="T404"> </text:span><text:span text:style-name="T418">Ramal</text:span><text:span text:style-name="T413"> </text:span><text:span text:style-name="T390">1418.</text:span></text:p>
          </table:table-cell>
        </table:table-row>
        <table:table-row table:style-name="Tabela2.8">
          <table:table-cell table:style-name="Tabela2.A2" office:value-type="string">
            <text:p text:style-name="P37">TAXA</text:p>
          </table:table-cell>
          <table:table-cell table:style-name="Tabela2.B8" office:value-type="string">
            <text:p text:style-name="P19">Gratuito</text:p>
          </table:table-cell>
        </table:table-row>
        <table:table-row table:style-name="Tabela2.9">
          <table:table-cell table:style-name="Tabela2.A2" office:value-type="string">
            <text:p text:style-name="P37">PREVISÃO DE ATENDIMENTO</text:p>
          </table:table-cell>
          <table:table-cell table:style-name="Tabela2.B9" office:value-type="string">
            <text:p text:style-name="P9"><text:span text:style-name="T284">Demanda</text:span><text:span text:style-name="T340"> </text:span><text:span text:style-name="T285">espontânea</text:span></text:p>
          </table:table-cell>
        </table:table-row>
        <table:table-row table:style-name="Tabela2.10">
          <table:table-cell table:style-name="Tabela2.A2" office:value-type="string">
            <text:p text:style-name="P37">ENDEREÇO DE ATENDIMENTO</text:p>
          </table:table-cell>
          <table:table-cell table:style-name="Tabela2.B10" office:value-type="string">
            <text:p text:style-name="P9"><text:span text:style-name="T284">Assessoria</text:span><text:span text:style-name="T359"> </text:span><text:span text:style-name="T313">de</text:span><text:span text:style-name="T359"> </text:span><text:span text:style-name="T288">Processo Administrativo e Tribunal de Contas</text:span><text:span text:style-name="T359"> </text:span><text:span text:style-name="T285">–</text:span><text:span text:style-name="T345"> </text:span><text:span text:style-name="T284">Avenida</text:span><text:span text:style-name="T343"> </text:span><text:span text:style-name="T285">Joã</text:span><text:span text:style-name="T286">o </text:span><text:span text:style-name="T284">Ramalho,</text:span><text:span text:style-name="T346"> </text:span><text:span text:style-name="T313">205</text:span><text:span text:style-name="T346"> </text:span><text:span text:style-name="T285">–</text:span><text:span text:style-name="T327"> </text:span><text:span text:style-name="T287">2º Andar</text:span><text:span text:style-name="T327"> </text:span><text:span text:style-name="T285">–</text:span><text:span text:style-name="T327"> </text:span><text:span text:style-name="T284">Vila</text:span><text:span text:style-name="T327"> </text:span><text:span text:style-name="T285">Noêmia</text:span><text:span text:style-name="T330"> </text:span><text:span text:style-name="T285">–</text:span><text:span text:style-name="T328"> </text:span><text:span text:style-name="T285">Mauá/SP - CEP:</text:span><text:span text:style-name="T314"> </text:span><text:span text:style-name="T285">09371-520.</text:span></text:p>
          </table:table-cell>
        </table:table-row>
        <table:table-row table:style-name="Tabela2.11">
          <table:table-cell table:style-name="Tabela2.A2" office:value-type="string">
            <text:p text:style-name="P37">HORÁRIO DE ATENDIMENTO</text:p>
          </table:table-cell>
          <table:table-cell table:style-name="Tabela2.B11" office:value-type="string">
            <text:p text:style-name="P9"><text:span text:style-name="T313">De</text:span><text:span text:style-name="T340"> </text:span><text:span text:style-name="T284">segunda a sexta-</text:span><text:span text:style-name="T299">feira</text:span><text:span text:style-name="T284">, </text:span><text:span text:style-name="T313">das</text:span><text:span text:style-name="T340"> </text:span><text:span text:style-name="T284">08:00 </text:span><text:span text:style-name="T285">às</text:span><text:span text:style-name="T347"> </text:span><text:span text:style-name="T284">17:00.</text:span>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79"><text:span text:style-name="T278">PROCON </text:span><text:span text:style-name="T279">MAUÁ</text:span></text:p>
      <text:p text:style-name="P44"><text:span text:style-name="T276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SERVIÇO</text:p>
          </table:table-cell>
          <table:table-cell table:style-name="Tabela3.B1" office:value-type="string">
            <text:p text:style-name="P120"><text:span text:style-name="T485">Recebimento</text:span><text:span text:style-name="T526"> </text:span><text:span text:style-name="T480">de</text:span><text:span text:style-name="T528"> </text:span><text:span text:style-name="T485">reclamações</text:span><text:span text:style-name="T529"> </text:span><text:span text:style-name="T485">de</text:span><text:span text:style-name="T529"> </text:span><text:span text:style-name="T485">cidadãos</text:span><text:span text:style-name="T529"> </text:span><text:span text:style-name="T480">nas </text:span><text:span text:style-name="T485">relações</text:span><text:span text:style-name="T480"> </text:span><text:span text:style-name="T485">de</text:span><text:span text:style-name="T480"> </text:span><text:span text:style-name="T485">consumo;</text:span></text:p>
            <text:p text:style-name="P51"><text:span text:style-name="T7">Acompanhamento</text:span><text:span text:style-name="T42"> </text:span><text:span text:style-name="T51">das</text:span><text:span text:style-name="T80"> </text:span><text:span text:style-name="T8">reclamações;</text:span></text:p>
            <text:p text:style-name="P153">Consultas;</text:p>
            <text:p text:style-name="P120"><text:span text:style-name="T485">Recebimento</text:span><text:span text:style-name="T501"> </text:span><text:span text:style-name="T480">de</text:span><text:span text:style-name="T505"> </text:span><text:span text:style-name="T485">denúncias;</text:span></text:p>
            <text:p text:style-name="P52"><text:span text:style-name="T7">Recebimento</text:span><text:span text:style-name="T195"> </text:span><text:span text:style-name="T51">de</text:span><text:span text:style-name="T196"> </text:span><text:span text:style-name="T8">sugestões</text:span><text:span text:style-name="T197"> </text:span><text:span text:style-name="T7">de</text:span><text:span text:style-name="T197"> </text:span><text:span text:style-name="T7">consumidores</text:span><text:span text:style-name="T197"> </text:span><text:span text:style-name="T7">ou de</text:span><text:span text:style-name="T51"> </text:span><text:span text:style-name="T7">entidades</text:span><text:span text:style-name="T51"> que</text:span><text:span text:style-name="T80"> </text:span><text:span text:style-name="T51">os</text:span><text:span text:style-name="T80"> </text:span><text:span text:style-name="T7">representem;</text:span></text:p>
            <text:p text:style-name="P121"><text:span text:style-name="T485">Composição</text:span><text:span text:style-name="T530"> </text:span><text:span text:style-name="T485">de</text:span><text:span text:style-name="T531"> </text:span><text:span text:style-name="T485">conflitos</text:span><text:span text:style-name="T531"> </text:span><text:span text:style-name="T480">de</text:span><text:span text:style-name="T532"> </text:span><text:span text:style-name="T485">consumo</text:span><text:span text:style-name="T530"> </text:span><text:span text:style-name="T485">através</text:span><text:span text:style-name="T531"> </text:span><text:span text:style-name="T485">de </text:span><text:span text:style-name="T486">audiências de conciliação realizadas presencialmente nas dependências do órgão.</text:span></text:p>
          </table:table-cell>
        </table:table-row>
        <table:table-row table:style-name="Tabela3.2">
          <table:table-cell table:style-name="Tabela3.A2" office:value-type="string">
            <text:p text:style-name="P34">DESCRIÇÃO</text:p>
          </table:table-cell>
          <table:table-cell table:style-name="Tabela3.B2" office:value-type="string">
            <text:p text:style-name="P63"><text:span text:style-name="T7">O</text:span><text:span text:style-name="T198"> </text:span><text:span text:style-name="T7">Procon</text:span><text:span text:style-name="T199"> </text:span><text:span text:style-name="T52">Mauá</text:span><text:span text:style-name="T200"> </text:span><text:span text:style-name="T7">tem</text:span><text:span text:style-name="T199"> </text:span><text:span text:style-name="T51">como</text:span><text:span text:style-name="T200"> </text:span><text:span text:style-name="T8">missão</text:span><text:span text:style-name="T200"> </text:span><text:span text:style-name="T7">principal equilibrar</text:span><text:span text:style-name="T193"> </text:span><text:span text:style-name="T7">e</text:span><text:span text:style-name="T175"> </text:span><text:span text:style-name="T7">harmonizar</text:span><text:span text:style-name="T193"> </text:span><text:span text:style-name="T51">as</text:span><text:span text:style-name="T201"> </text:span><text:span text:style-name="T8">relações</text:span><text:span text:style-name="T193"> </text:span><text:span text:style-name="T7">entre consumidores</text:span><text:span text:style-name="T202"> </text:span><text:span text:style-name="T7">e</text:span><text:span text:style-name="T204"> </text:span><text:span text:style-name="T7">fornecedores,</text:span><text:span text:style-name="T205"> </text:span><text:span text:style-name="T7">tendo</text:span><text:span text:style-name="T204"> </text:span><text:span text:style-name="T51">por </text:span><text:span text:style-name="T7">objetivo</text:span><text:span text:style-name="T140"> </text:span><text:span text:style-name="T7">elaborar</text:span><text:span text:style-name="T144"> </text:span><text:span text:style-name="T7">e</text:span><text:span text:style-name="T140"> </text:span><text:span text:style-name="T7">executar</text:span><text:span text:style-name="T144"> </text:span><text:span text:style-name="T7">a</text:span><text:span text:style-name="T206"> </text:span><text:span text:style-name="T8">política</text:span><text:span text:style-name="T206"> </text:span><text:span text:style-name="T7">de </text:span><text:span text:style-name="T8">proteção</text:span><text:span text:style-name="T200"> </text:span><text:span text:style-name="T7">e</text:span><text:span text:style-name="T199"> </text:span><text:span text:style-name="T7">defesa</text:span><text:span text:style-name="T200"> </text:span><text:span text:style-name="T51">dos</text:span><text:span text:style-name="T200"> </text:span><text:span text:style-name="T7">consumidores</text:span><text:span text:style-name="T199"> </text:span><text:span text:style-name="T7">no </text:span><text:span text:style-name="T8">município</text:span><text:span text:style-name="T7"> de</text:span><text:span text:style-name="T51"> </text:span><text:span text:style-name="T8">Mauá.</text:span></text:p>
            <text:p text:style-name="P129"><text:span text:style-name="T378">Recebimento,</text:span><text:span text:style-name="T437"> </text:span><text:span text:style-name="T378">por</text:span><text:span text:style-name="T421"> </text:span><text:span text:style-name="T378">meio</text:span><text:span text:style-name="T438"> </text:span><text:span text:style-name="T378">de</text:span><text:span text:style-name="T421"> </text:span><text:span text:style-name="T378">requerimento</text:span><text:span text:style-name="T439"> </text:span><text:span text:style-name="T378">pessoal, mediante</text:span><text:span text:style-name="T440"> </text:span><text:span text:style-name="T378">agendamento</text:span><text:span text:style-name="T440"> </text:span><text:span text:style-name="T379">prévio</text:span><text:span text:style-name="T440"> </text:span><text:span text:style-name="T379">através</text:span><text:span text:style-name="T441"> </text:span><text:span text:style-name="T414">do</text:span><text:span text:style-name="T442"> </text:span><text:span text:style-name="T378">e-mail</text:span><text:span text:style-name="T425"> </text:span><text:a xlink:type="simple" xlink:href="mailto:proconmaua@maua.sp.gov.br" text:style-name="ListLabel_20_12" text:visited-style-name="ListLabel_20_12"><text:span text:style-name="T510">proconmaua@maua.sp.gov.br</text:span></text:a><text:span text:style-name="T378">,</text:span><text:span text:style-name="T426"> </text:span><text:span text:style-name="T414">ou</text:span><text:span text:style-name="T425"> </text:span><text:span text:style-name="T378">por </text:span><text:span text:style-name="T379">intermédio</text:span><text:span text:style-name="T443"> </text:span><text:span text:style-name="T378">de</text:span><text:span text:style-name="T443"> </text:span><text:span text:style-name="T378">atendimento</text:span><text:span text:style-name="T444"> </text:span><text:span text:style-name="T378">digital,</text:span><text:span text:style-name="T445"> </text:span><text:span text:style-name="T378">no</text:span><text:span text:style-name="T443"> </text:span><text:span text:style-name="T378">e-mail informado,</text:span><text:span text:style-name="T446"> </text:span><text:span text:style-name="T378">de</text:span><text:span text:style-name="T441"> </text:span><text:span text:style-name="T379">reclamações</text:span><text:span text:style-name="T441"> </text:span><text:span text:style-name="T414">de</text:span><text:span text:style-name="T442"> </text:span><text:span text:style-name="T379">cidadãos</text:span><text:span text:style-name="T447"> </text:span><text:span text:style-name="T378">nas </text:span><text:span text:style-name="T382">relações</text:span><text:span text:style-name="T415"> </text:span><text:span text:style-name="T382">de</text:span><text:span text:style-name="T415"> </text:span><text:span text:style-name="T382">consumo;</text:span></text:p>
            <text:p text:style-name="P5"><text:span text:style-name="T285">Recebimento,</text:span><text:span text:style-name="T342"> </text:span><text:span text:style-name="T285">presencial</text:span><text:span text:style-name="T342"> </text:span><text:span text:style-name="T314">ou</text:span><text:span text:style-name="T352"> </text:span><text:span text:style-name="T314">por</text:span><text:span text:style-name="T342"> </text:span><text:span text:style-name="T285">meio</text:span><text:span text:style-name="T342"> </text:span><text:span text:style-name="T285">digital</text:span><text:span text:style-name="T342"> </text:span><text:span text:style-name="T314">no</text:span><text:span text:style-name="T352"> </text:span><text:span text:style-name="T285">e-</text:span><text:span text:style-name="T289">mail: </text:span><text:a xlink:type="simple" xlink:href="mailto:proconmaua@maua.sp.gov.br" text:style-name="Internet_20_link" text:visited-style-name="Visited_20_Internet_20_Link"><text:span text:style-name="T514">proconmaua@maua.sp.gov.br</text:span></text:a><text:span text:style-name="T515"> de </text:span><text:span text:style-name="T307">denúncias</text:span><text:span text:style-name="T353"> </text:span><text:span text:style-name="T307">referentes</text:span><text:span text:style-name="T353"> </text:span><text:span text:style-name="T307">a</text:span><text:span text:style-name="T349"> </text:span><text:span text:style-name="T307">infrações</text:span><text:span text:style-name="T353"> </text:span><text:span text:style-name="T321">que</text:span><text:span text:style-name="T473"> </text:span><text:span text:style-name="T307">envolva relação de</text:span><text:span text:style-name="T321"> </text:span><text:span text:style-name="T307">consumo;</text:span></text:p>
            <text:p text:style-name="P63"><text:span text:style-name="T7">Recebimento,</text:span><text:span text:style-name="T80"> </text:span><text:span text:style-name="T7">presencial</text:span><text:span text:style-name="T80"> </text:span><text:span text:style-name="T51">ou</text:span><text:span text:style-name="T73"> </text:span><text:span text:style-name="T51">por</text:span><text:span text:style-name="T80"> </text:span><text:span text:style-name="T7">meio</text:span><text:span text:style-name="T80"> </text:span><text:span text:style-name="T7">digital</text:span><text:span text:style-name="T80"> </text:span><text:span text:style-name="T51">no</text:span><text:span text:style-name="T73"> <text:line-break/></text:span><text:span text:style-name="T7">e-</text:span><text:span text:style-name="T40">mail</text:span><text:span text:style-name="T136"> </text:span><text:a xlink:type="simple" xlink:href="mailto:proconmaua@maua.sp.gov.br" text:style-name="Internet_20_link" text:visited-style-name="Visited_20_Internet_20_Link"><text:span text:style-name="T507">proconmaua@maua.sp.gov.br</text:span></text:a><text:span text:style-name="T508"> </text:span><text:span text:style-name="T72">de</text:span><text:span text:style-name="T50"> </text:span><text:span text:style-name="T40">crítica, apontamentos ou sugestões de consumidores ou de entidades que os representem;</text:span><text:a xlink:type="simple" xlink:href="mailto:proconmaua@maua.sp.gov.br" text:style-name="ListLabel_20_14" text:visited-style-name="ListLabel_20_14"><text:span text:style-name="T509"> </text:span></text:a></text:p>
            <text:p text:style-name="P55"><text:span text:style-name="T8">Realização</text:span><text:span text:style-name="T140"> </text:span><text:span text:style-name="T51">de</text:span><text:span text:style-name="T138"> </text:span><text:span text:style-name="T8">audiências</text:span><text:span text:style-name="T144"> </text:span><text:span text:style-name="T51">de</text:span><text:span text:style-name="T138"> </text:span><text:span text:style-name="T8">conciliação,</text:span><text:span text:style-name="T216"> </text:span><text:span text:style-name="T7">nas </text:span><text:span text:style-name="T8">dependências</text:span><text:span text:style-name="T217"> </text:span><text:span text:style-name="T7">do</text:span><text:span text:style-name="T217"> </text:span><text:span text:style-name="T8">órgão,</text:span><text:span text:style-name="T219"> </text:span><text:span text:style-name="T51">na</text:span><text:span text:style-name="T222"> </text:span><text:span text:style-name="T7">tentativa</text:span><text:span text:style-name="T219"> </text:span><text:span text:style-name="T7">de </text:span><text:span text:style-name="T8">composição</text:span><text:span text:style-name="T224"> </text:span><text:span text:style-name="T7">de</text:span><text:span text:style-name="T224"> </text:span><text:span text:style-name="T7">conflitos</text:span><text:span text:style-name="T224"> </text:span><text:span text:style-name="T7">de</text:span><text:span text:style-name="T224"> </text:span><text:span text:style-name="T7">que</text:span><text:span text:style-name="T224"> </text:span><text:span text:style-name="T7">envolva </text:span><text:span text:style-name="T15">relação de</text:span><text:span text:style-name="T56"> </text:span><text:span text:style-name="T15">consumo.</text:span></text:p>
          </table:table-cell>
        </table:table-row>
        <table:table-row table:style-name="Tabela3.3">
          <table:table-cell table:style-name="Tabela3.A2" office:value-type="string">
            <text:p text:style-name="P34">PUBLICO ALVO</text:p>
          </table:table-cell>
          <table:table-cell table:style-name="Tabela3.B2" office:value-type="string">
            <text:p text:style-name="P63"><text:span text:style-name="T35">Munícipes</text:span><text:span text:style-name="T119"> </text:span><text:span text:style-name="T68">que</text:span><text:span text:style-name="T264"> </text:span><text:span text:style-name="T35">se</text:span><text:span text:style-name="T119"> </text:span><text:span text:style-name="T35">encontram</text:span><text:span text:style-name="T119"> </text:span><text:span text:style-name="T68">em</text:span><text:span text:style-name="T264"> </text:span><text:span text:style-name="T35">situação</text:span><text:span text:style-name="T119"> </text:span><text:span text:style-name="T35">de </text:span><text:span text:style-name="T36">vulnerabilidade perante fornecedores/prestadores de serviço, </text:span><text:span text:style-name="T69">em</text:span><text:span text:style-name="T255"> </text:span><text:span text:style-name="T36">ocasião</text:span><text:span text:style-name="T255"> </text:span><text:span text:style-name="T69">em</text:span><text:span text:style-name="T255"> </text:span><text:span text:style-name="T36">que </text:span><text:span text:style-name="T7">se possa</text:span><text:span text:style-name="T51"> </text:span><text:span text:style-name="T7">configurar</text:span><text:span text:style-name="T51"> </text:span><text:span text:style-name="T7">conduta de</text:span><text:span text:style-name="T51"> </text:span><text:span text:style-name="T7">desrespeito </text:span><text:span text:style-name="T8">à </text:span><text:span text:style-name="T36">legislação consumerista. </text:span></text:p>
          </table:table-cell>
        </table:table-row>
        <table:table-row table:style-name="Tabela3.4">
          <table:table-cell table:style-name="Tabela3.A2" office:value-type="string">
            <text:p text:style-name="P34">REQUISITOS NECESSÁRIOS</text:p>
          </table:table-cell>
          <table:table-cell table:style-name="Tabela3.B2" office:value-type="string">
            <text:p text:style-name="P47"><text:span text:style-name="T9">Existência</text:span><text:span text:style-name="T43"> </text:span><text:span text:style-name="T53">de</text:span><text:span text:style-name="T43"> </text:span><text:span text:style-name="T9">um</text:span><text:span text:style-name="T53"> </text:span><text:span text:style-name="T9">conflito de</text:span><text:span text:style-name="T53"> </text:span><text:span text:style-name="T9">interesses.</text:span></text:p>
            <text:p text:style-name="P63"><text:span text:style-name="T7">Em</text:span><text:span text:style-name="T48"> </text:span><text:span text:style-name="T8">atenção</text:span><text:span text:style-name="T109"> </text:span><text:span text:style-name="T8">às</text:span><text:span text:style-name="T48"> </text:span><text:span text:style-name="T7">normas</text:span><text:span text:style-name="T48"> </text:span><text:span text:style-name="T51">de</text:span><text:span text:style-name="T135"> </text:span><text:span text:style-name="T8">proteção</text:span><text:span text:style-name="T109"> </text:span><text:span text:style-name="T51">de</text:span><text:span text:style-name="T135"> </text:span><text:span text:style-name="T7">dados,</text:span><text:span text:style-name="T88"> </text:span><text:span text:style-name="T7">as </text:span><text:span text:style-name="T8">informações</text:span><text:span text:style-name="T108"> </text:span><text:span text:style-name="T7">e</text:span><text:span text:style-name="T108"> </text:span><text:span text:style-name="T7">documentos</text:span><text:span text:style-name="T137"> </text:span><text:span text:style-name="T7">somente</text:span><text:span text:style-name="T106"> </text:span><text:span text:style-name="T8">são </text:span><text:soft-page-break/><text:span text:style-name="T7">fornecidos</text:span><text:span text:style-name="T225"> </text:span><text:span text:style-name="T51">ao</text:span><text:span text:style-name="T226"> </text:span><text:span text:style-name="T7">contribuinte</text:span><text:span text:style-name="T228"> </text:span><text:span text:style-name="T51">ou</text:span><text:span text:style-name="T226"> </text:span><text:span text:style-name="T51">ao</text:span><text:span text:style-name="T226"> </text:span><text:span text:style-name="T7">seu </text:span><text:span text:style-name="T12">representante legal devidamente</text:span><text:span text:style-name="T44"> </text:span><text:span text:style-name="T12">constituído.</text:span></text:p>
          </table:table-cell>
        </table:table-row>
        <table:table-row table:style-name="Tabela3.5">
          <table:table-cell table:style-name="Tabela3.A2" office:value-type="string">
            <text:p text:style-name="P34">ETAPAS DO PROCESSO</text:p>
          </table:table-cell>
          <table:table-cell table:style-name="Tabela3.B5" office:value-type="string">
            <text:p text:style-name="P63"><text:span text:style-name="T7">Recebimento</text:span><text:span text:style-name="T42"> </text:span><text:span text:style-name="T7">e acolhimento do</text:span><text:span text:style-name="T51"> </text:span><text:span text:style-name="T8">munícipe;</text:span></text:p>
            <text:p text:style-name="P104"><text:span text:style-name="T484">Registro</text:span><text:span text:style-name="T533"> </text:span><text:span text:style-name="T479">do</text:span><text:span text:style-name="T533"> </text:span><text:span text:style-name="T484">atendimento</text:span><text:span text:style-name="T534"> </text:span><text:span text:style-name="T484">no</text:span><text:span text:style-name="T534"> </text:span><text:span text:style-name="T484">Sistema</text:span><text:span text:style-name="T534"> </text:span><text:span text:style-name="T484">Nacional</text:span><text:span text:style-name="T536"> </text:span><text:span text:style-name="T484">de informações</text:span><text:span text:style-name="T537"> </text:span><text:span text:style-name="T484">de</text:span><text:span text:style-name="T537"> </text:span><text:span text:style-name="T484">Defesa</text:span><text:span text:style-name="T538"> </text:span><text:span text:style-name="T479">do</text:span><text:span text:style-name="T539"> </text:span><text:span text:style-name="T484">Consumidor SINDEC;</text:span></text:p>
            <text:p text:style-name="P151">Expedição de “Carta de Informações Preliminares – CIP” ao fornecedor.</text:p>
            <text:p text:style-name="P64"><text:span text:style-name="T8">Designação</text:span><text:span text:style-name="T7"> de</text:span><text:span text:style-name="T51"> </text:span><text:span text:style-name="T8">audiência</text:span><text:span text:style-name="T7"> de</text:span><text:span text:style-name="T51"> </text:span><text:span text:style-name="T8">conciliação;</text:span></text:p>
            <text:p text:style-name="P51"><text:span text:style-name="T7">Na</text:span><text:span text:style-name="T229"> </text:span><text:span text:style-name="T8">hipótese</text:span><text:span text:style-name="T229"> </text:span><text:span text:style-name="T7">de</text:span><text:span text:style-name="T229"> </text:span><text:span text:style-name="T8">expedição</text:span><text:span text:style-name="T230"> </text:span><text:span text:style-name="T7">da</text:span><text:span text:style-name="T231"> </text:span><text:span text:style-name="T7">Carta</text:span><text:span text:style-name="T229"> </text:span><text:span text:style-name="T51">de </text:span><text:span text:style-name="T8">Informações</text:span><text:span text:style-name="T190"> </text:span><text:span text:style-name="T7">Preliminares</text:span><text:span text:style-name="T190"> </text:span><text:span text:style-name="T8">–</text:span><text:span text:style-name="T191"> </text:span><text:span text:style-name="T42">CIP</text:span><text:span text:style-name="T7">,</text:span><text:span text:style-name="T190"> </text:span><text:span text:style-name="T52">será </text:span><text:span text:style-name="T15">proferida decisão:</text:span></text:p>
            <text:p text:style-name="P51"><text:span text:style-name="T15"/></text:p>
            <text:p text:style-name="P105"><text:span text:style-name="T484">a)</text:span><text:span text:style-name="T479"> </text:span><text:span text:style-name="T484">pelo</text:span><text:span text:style-name="T500"> </text:span><text:span text:style-name="T484">arquivamento do</text:span><text:span text:style-name="T479"> </text:span><text:span text:style-name="T484">processo;</text:span></text:p>
            <text:p text:style-name="P65"><text:span text:style-name="T7">b)</text:span><text:span text:style-name="T162"> </text:span><text:span text:style-name="T8">conversão</text:span><text:span text:style-name="T129"> </text:span><text:span text:style-name="T7">do</text:span><text:span text:style-name="T162"> </text:span><text:span text:style-name="T7">procedimento</text:span><text:span text:style-name="T130"> </text:span><text:span text:style-name="T7">em</text:span><text:span text:style-name="T129"> </text:span><text:span text:style-name="T7">abertura</text:span></text:p>
            <text:p text:style-name="P65"><text:span text:style-name="T7">de</text:span><text:span text:style-name="T51"> </text:span><text:span text:style-name="T7">processo administrativo;</text:span></text:p>
            <text:p text:style-name="P65"><text:span text:style-name="T7">c)</text:span><text:span text:style-name="T138"> </text:span><text:span text:style-name="T8">orientação</text:span><text:span text:style-name="T140"> </text:span><text:span text:style-name="T7">aos</text:span><text:span text:style-name="T138"> </text:span><text:span text:style-name="T7">consumidores</text:span><text:span text:style-name="T138"> </text:span><text:span text:style-name="T7">quanto</text:span><text:span text:style-name="T142"> </text:span><text:span text:style-name="T7">a </text:span><text:span text:style-name="T16">solução da</text:span><text:span text:style-name="T57"> </text:span><text:span text:style-name="T16">questão</text:span><text:span text:style-name="T45"> </text:span><text:span text:style-name="T16">e resguardo dos</text:span><text:span text:style-name="T57"> </text:span><text:span text:style-name="T16">direitos.</text:span></text:p>
            <text:p text:style-name="P65"><text:span text:style-name="T16"/></text:p>
            <text:p text:style-name="P66"><text:span text:style-name="T16">Tratando-se da instauração direta da “Reclamação”,</text:span><text:span text:style-name="T103"> </text:span><text:span text:style-name="T16">o</text:span><text:span text:style-name="T157"> </text:span><text:span text:style-name="T16">fornecedor</text:span><text:span text:style-name="T244"> </text:span><text:span text:style-name="T57">será</text:span><text:span text:style-name="T103"> </text:span><text:span text:style-name="T16">notificado</text:span><text:span text:style-name="T244"> </text:span><text:span text:style-name="T16">a comparecer</text:span><text:span text:style-name="T145"> </text:span><text:span text:style-name="T16">a</text:span><text:span text:style-name="T145"> </text:span><text:span text:style-name="T16">uma</text:span><text:span text:style-name="T145"> </text:span><text:span text:style-name="T16">audiência</text:span><text:span text:style-name="T145"> </text:span><text:span text:style-name="T16">conciliatória, </text:span><text:span text:style-name="T7">acompanhado do</text:span><text:span text:style-name="T51"> </text:span><text:span text:style-name="T7">consumidor</text:span><text:span text:style-name="T51"> </text:span><text:span text:style-name="T7">demandante.</text:span></text:p>
            <text:p text:style-name="P66"><text:span text:style-name="T7">Ao</text:span><text:span text:style-name="T165"> </text:span><text:span text:style-name="T7">final</text:span><text:span text:style-name="T165"> </text:span><text:span text:style-name="T51">da</text:span><text:span text:style-name="T233"> </text:span><text:span text:style-name="T8">audiência</text:span><text:span text:style-name="T165"> </text:span><text:span text:style-name="T8">conciliatória,</text:span><text:span text:style-name="T164"> </text:span><text:span text:style-name="T52">será</text:span><text:span text:style-name="T165"> </text:span><text:span text:style-name="T7">(i) </text:span><text:span text:style-name="T16">lavrado</text:span><text:span text:style-name="T252"> </text:span><text:span text:style-name="T16">o</text:span><text:span text:style-name="T213"> </text:span><text:span text:style-name="T39">Termo</text:span><text:span text:style-name="T271"> </text:span><text:span text:style-name="T39">de</text:span><text:span text:style-name="T253"> </text:span><text:span text:style-name="T39">Encerramento</text:span><text:span text:style-name="T16">,</text:span><text:span text:style-name="T272"> </text:span><text:span text:style-name="T57">no</text:span><text:span text:style-name="T237"> </text:span><text:span text:style-name="T57">caso de nenhuma das partes comparecer, </text:span><text:span text:style-name="T16">encerrando</text:span><text:span text:style-name="T220"> </text:span><text:span text:style-name="T16">a</text:span><text:span text:style-name="T218"> </text:span><text:span text:style-name="T16">reclamação;</text:span><text:span text:style-name="T220"> </text:span><text:span text:style-name="T16">(ii)</text:span><text:span text:style-name="T203"> </text:span><text:span text:style-name="T39">Termo</text:span><text:span text:style-name="T221"> </text:span><text:span text:style-name="T71">de </text:span><text:span text:style-name="T37">Comparecimento</text:span><text:span text:style-name="T188"> </text:span><text:span text:style-name="T7">quando</text:span><text:span text:style-name="T234"> </text:span><text:span text:style-name="T7">estiver</text:span><text:span text:style-name="T132"> </text:span><text:span text:style-name="T7">ausente apenas</text:span><text:span text:style-name="T156"> </text:span><text:span text:style-name="T51">uma</text:span><text:span text:style-name="T158"> </text:span><text:span text:style-name="T7">das</text:span><text:span text:style-name="T156"> </text:span><text:span text:style-name="T7">partes,</text:span><text:span text:style-name="T156"> </text:span><text:span text:style-name="T7">ou</text:span><text:span text:style-name="T156"> </text:span><text:span text:style-name="T7">ambas</text:span><text:span text:style-name="T156"> </text:span><text:span text:style-name="T7">estiverem presentes,</text:span><text:span text:style-name="T158"> </text:span><text:span text:style-name="T51">mas</text:span><text:span text:style-name="T158"> </text:span><text:span text:style-name="T7">sem</text:span><text:span text:style-name="T156"> </text:span><text:span text:style-name="T51">que</text:span><text:span text:style-name="T158"> </text:span><text:span text:style-name="T7">se</text:span><text:span text:style-name="T135"> </text:span><text:span text:style-name="T7">tenha</text:span><text:span text:style-name="T156"> </text:span><text:span text:style-name="T7">havido</text:span><text:span text:style-name="T158"> </text:span><text:span text:style-name="T7">um acordo;</text:span><text:span text:style-name="T88"> </text:span><text:span text:style-name="T7">e</text:span><text:span text:style-name="T73"> </text:span><text:span text:style-name="T7">(iii)</text:span><text:span text:style-name="T109"> </text:span><text:span text:style-name="T37">Termo</text:span><text:span text:style-name="T76"> </text:span><text:span text:style-name="T37">de</text:span><text:span text:style-name="T76"> </text:span><text:span text:style-name="T37">Acordo</text:span><text:span text:style-name="T109"> </text:span><text:span text:style-name="T7">com</text:span><text:span text:style-name="T73"> </text:span><text:span text:style-name="T7">natureza de</text:span><text:span text:style-name="T235"> </text:span><text:span text:style-name="T8">Título</text:span><text:span text:style-name="T155"> </text:span><text:span text:style-name="T7">Executivo</text:span><text:span text:style-name="T185"> </text:span><text:span text:style-name="T7">Extrajudicial,</text:span><text:span text:style-name="T185"> </text:span><text:span text:style-name="T8">passível</text:span><text:span text:style-name="T185"> </text:span><text:span text:style-name="T7">de </text:span><text:span text:style-name="T8">homologação</text:span><text:span text:style-name="T184"> </text:span><text:span text:style-name="T7">pelo</text:span><text:span text:style-name="T185"> </text:span><text:span text:style-name="T7">Poder</text:span><text:span text:style-name="T105"> </text:span><text:span text:style-name="T8">Judiciário,</text:span><text:span text:style-name="T184"> </text:span><text:span text:style-name="T8">situação </text:span><text:span text:style-name="T16">em</text:span><text:span text:style-name="T57"> </text:span><text:span text:style-name="T16">que</text:span><text:span text:style-name="T57"> </text:span><text:span text:style-name="T16">houver</text:span><text:span text:style-name="T57"> </text:span><text:span text:style-name="T16">acordo</text:span><text:span text:style-name="T45"> </text:span><text:span text:style-name="T16">entre</text:span><text:span text:style-name="T81"> </text:span><text:span text:style-name="T57">as</text:span><text:span text:style-name="T81"> </text:span><text:span text:style-name="T16">partes.</text:span></text:p>
          </table:table-cell>
        </table:table-row>
        <table:table-row table:style-name="Tabela3.6">
          <table:table-cell table:style-name="Tabela3.A2" office:value-type="string">
            <text:p text:style-name="P34">PRAZO PARA PRESTAÇÃO DO SERVIÇO</text:p>
          </table:table-cell>
          <table:table-cell table:style-name="Tabela3.B6" office:value-type="string">
            <text:p text:style-name="P67"><text:span text:style-name="T4">CARTA</text:span><text:span text:style-name="T79"> </text:span><text:span text:style-name="T65">DE</text:span><text:span text:style-name="T79"> </text:span><text:span text:style-name="T5">INFORMAÇÕES</text:span><text:span text:style-name="T41"> </text:span><text:span text:style-name="T4">PRELIMINARES</text:span></text:p>
            <text:p text:style-name="P66"><text:span text:style-name="T10">Em</text:span><text:span text:style-name="T74"> </text:span><text:span text:style-name="T10">relação</text:span><text:span text:style-name="T74"> </text:span><text:span text:style-name="T10">à</text:span><text:span text:style-name="T46"> </text:span><text:span text:style-name="T10">“Carta</text:span><text:span text:style-name="T74"> </text:span><text:span text:style-name="T54">de</text:span><text:span text:style-name="T49"> </text:span><text:span text:style-name="T10">Informações</text:span><text:span text:style-name="T74"> </text:span><text:span text:style-name="T10">Preliminares – </text:span><text:span text:style-name="T16">CIP” o</text:span><text:span text:style-name="T218"> </text:span><text:span text:style-name="T16">prazo</text:span><text:span text:style-name="T220"> </text:span><text:span text:style-name="T16">poderá</text:span><text:span text:style-name="T220"> </text:span><text:span text:style-name="T16">ser</text:span><text:span text:style-name="T223"> </text:span><text:span text:style-name="T57">de</text:span><text:span text:style-name="T223"> </text:span><text:span text:style-name="T16">até</text:span><text:span text:style-name="T273"> </text:span><text:span text:style-name="T57">40 </text:span><text:span text:style-name="T16">(quarenta)</text:span><text:span text:style-name="T93"> </text:span><text:span text:style-name="T16">dias</text:span><text:span text:style-name="T93"> </text:span><text:span text:style-name="T16">corridos</text:span><text:span text:style-name="T93"> </text:span><text:span text:style-name="T57">para</text:span><text:span text:style-name="T274"> </text:span><text:span text:style-name="T16">manifestação </text:span><text:span text:style-name="T7">do</text:span><text:span text:style-name="T178"> </text:span><text:span text:style-name="T7">fornecedor</text:span><text:span text:style-name="T178"> </text:span><text:span text:style-name="T7">demandado.</text:span><text:span text:style-name="T178"> </text:span><text:span text:style-name="T7">Quando</text:span><text:span text:style-name="T236"> </text:span><text:span text:style-name="T7">o</text:span><text:span text:style-name="T178"> </text:span><text:span text:style-name="T7">envio da</text:span><text:span text:style-name="T215"> </text:span><text:span text:style-name="T8">notificação</text:span><text:span text:style-name="T214"> </text:span><text:span text:style-name="T7">se</text:span><text:span text:style-name="T215"> </text:span><text:span text:style-name="T7">der</text:span><text:span text:style-name="T215"> </text:span><text:span text:style-name="T7">por</text:span><text:span text:style-name="T215"> </text:span><text:span text:style-name="T7">ambiente</text:span><text:span text:style-name="T214"> </text:span><text:span text:style-name="T7">virtual,</text:span><text:span text:style-name="T214"> </text:span><text:span text:style-name="T7">o </text:span><text:span text:style-name="T16">prazo</text:span><text:span text:style-name="T57"> </text:span><text:span text:style-name="T16">é reduzido</text:span><text:span text:style-name="T81"> </text:span><text:span text:style-name="T16">pela metade.</text:span></text:p>
            <text:p text:style-name="P107"><text:span text:style-name="T2"/></text:p>
            <text:p text:style-name="P152">RECLAMAÇÃO</text:p>
            <text:p text:style-name="P68"><text:span text:style-name="T16"><text:s/>No</text:span><text:span text:style-name="T98"> </text:span><text:span text:style-name="T57">que</text:span><text:span text:style-name="T263"> </text:span><text:span text:style-name="T110">se</text:span><text:span text:style-name="T207"> </text:span><text:span text:style-name="T16">refere</text:span><text:span text:style-name="T263"> </text:span><text:span text:style-name="T16">à</text:span><text:span text:style-name="T98"> </text:span><text:span text:style-name="T16">“Reclamação”</text:span><text:span text:style-name="T98"> </text:span><text:span text:style-name="T16">o</text:span><text:span text:style-name="T98"> </text:span><text:span text:style-name="T16">prazo</text:span><text:span text:style-name="T263"> </text:span><text:span text:style-name="T16">é </text:span><text:span text:style-name="T8">variável,</text:span><text:span text:style-name="T238"> </text:span><text:span text:style-name="T7">uma</text:span><text:span text:style-name="T194"> </text:span><text:span text:style-name="T7">vez</text:span><text:span text:style-name="T239"> </text:span><text:span text:style-name="T51">que</text:span><text:span text:style-name="T240"> </text:span><text:span text:style-name="T7">o</text:span><text:span text:style-name="T239"> </text:span><text:span text:style-name="T7">agendamento</text:span><text:span text:style-name="T240"> </text:span><text:span text:style-name="T51">de </text:span><text:span text:style-name="T8">audiência</text:span><text:span text:style-name="T172"> </text:span><text:span text:style-name="T7">de</text:span><text:span text:style-name="T172"> </text:span><text:span text:style-name="T8">conciliação</text:span><text:span text:style-name="T172"> </text:span><text:span text:style-name="T8">deverá</text:span><text:span text:style-name="T129"> </text:span><text:span text:style-name="T7">respeitar</text:span><text:span text:style-name="T172"> </text:span><text:span text:style-name="T7">o </text:span><text:soft-page-break/><text:span text:style-name="T7">intervalo</text:span><text:span text:style-name="T177"> </text:span><text:span text:style-name="T8">mínimo</text:span><text:span text:style-name="T178"> </text:span><text:span text:style-name="T7">de</text:span><text:span text:style-name="T178"> </text:span><text:span text:style-name="T51">20</text:span><text:span text:style-name="T172"> </text:span><text:span text:style-name="T7">(vinte)</text:span><text:span text:style-name="T125"> </text:span><text:span text:style-name="T7">dias</text:span><text:span text:style-name="T178"> </text:span><text:span text:style-name="T7">corridos entre</text:span><text:span text:style-name="T120"> </text:span><text:span text:style-name="T7">a</text:span><text:span text:style-name="T104"> </text:span><text:span text:style-name="T8">notificação</text:span><text:span text:style-name="T120"> </text:span><text:span text:style-name="T7">e</text:span><text:span text:style-name="T104"> </text:span><text:span text:style-name="T7">a</text:span><text:span text:style-name="T120"> </text:span><text:span text:style-name="T7">sua</text:span><text:span text:style-name="T104"> </text:span><text:span text:style-name="T8">realização,</text:span><text:span text:style-name="T120"> </text:span><text:span text:style-name="T7">assim como</text:span><text:span text:style-name="T211"> </text:span><text:span text:style-name="T7">o</text:span><text:span text:style-name="T211"> </text:span><text:span text:style-name="T8">calendário</text:span><text:span text:style-name="T212"> </text:span><text:span text:style-name="T7">programado</text:span><text:span text:style-name="T211"> </text:span><text:span text:style-name="T7">pela</text:span><text:span text:style-name="T212"> </text:span><text:span text:style-name="T8">divisão </text:span><text:span text:style-name="T10">competente.</text:span></text:p>
            <text:p text:style-name="P68"><text:span text:style-name="T10"/></text:p>
            <text:p text:style-name="P108"><text:span text:style-name="T1">DESBLOQUEIO</text:span><text:span text:style-name="T544"> </text:span><text:span text:style-name="T1">DE</text:span><text:span text:style-name="T543"> </text:span><text:span text:style-name="T1">SENHA</text:span><text:span text:style-name="T545"> </text:span><text:span text:style-name="T1">NOTA</text:span><text:span text:style-name="T544"> </text:span><text:span text:style-name="T1">FISCAL </text:span><text:span text:style-name="T2">PAULISTA</text:span></text:p>
            <text:p text:style-name="P122">O desbloqueio<text:span text:style-name="T541"> </text:span><text:span text:style-name="T478">da</text:span><text:span text:style-name="T546"> </text:span>senha<text:span text:style-name="T541"> </text:span><text:span text:style-name="T478">de</text:span><text:span text:style-name="T546"> </text:span>acesso<text:span text:style-name="T542"> </text:span>ao<text:span text:style-name="T541"> </text:span>Sistema da Nota Fiscal Paulista é feito imediatamente<text:span text:style-name="T496"> </text:span>durante o atendimento.</text:p>
          </table:table-cell>
        </table:table-row>
        <table:table-row table:style-name="Tabela3.7">
          <table:table-cell table:style-name="Tabela3.A2" office:value-type="string">
            <text:p text:style-name="P38">ACESSO AO SERVIÇO</text:p>
          </table:table-cell>
          <table:table-cell table:style-name="Tabela3.B7" office:value-type="string">
            <text:p text:style-name="P97"><text:span text:style-name="T391">O</text:span><text:span text:style-name="T434"> </text:span><text:span text:style-name="T391">acesso</text:span><text:span text:style-name="T448"> </text:span><text:span text:style-name="T419">ao</text:span><text:span text:style-name="T449"> </text:span><text:span text:style-name="T392">serviço</text:span><text:span text:style-name="T432"> </text:span><text:span text:style-name="T391">se</text:span><text:span text:style-name="T432"> </text:span><text:span text:style-name="T420">dá</text:span><text:span text:style-name="T436"> </text:span><text:span text:style-name="T391">comumente</text:span><text:span text:style-name="T434"> </text:span><text:span text:style-name="T391">de</text:span><text:span text:style-name="T432"> </text:span><text:span text:style-name="T391">forma presencial</text:span><text:span text:style-name="T450"> </text:span><text:span text:style-name="T419">nas</text:span><text:span text:style-name="T451"> </text:span><text:span text:style-name="T392">dependências</text:span><text:span text:style-name="T452"> </text:span><text:span text:style-name="T391">do Poupatempo</text:span><text:span text:style-name="T453"> </text:span><text:span text:style-name="T392">Mauá</text:span><text:span text:style-name="T454"> </text:span><text:span text:style-name="T391">mediante</text:span><text:span text:style-name="T454"> </text:span><text:span text:style-name="T391">agendamento </text:span><text:span text:style-name="T392">prévio</text:span><text:span text:style-name="T455"> </text:span><text:span text:style-name="T392">através</text:span><text:span text:style-name="T456"> </text:span><text:span text:style-name="T391">do</text:span><text:span text:style-name="T457"> </text:span><text:span text:style-name="T391">e-mail </text:span><text:a xlink:type="simple" xlink:href="mailto:proconmaua@maua.sp.gov.br" text:style-name="Internet_20_link" text:visited-style-name="Visited_20_Internet_20_Link"><text:span text:style-name="T512">proconmaua@maua.sp.gov.br</text:span></text:a><text:span text:style-name="T393">.</text:span></text:p>
            <text:p text:style-name="P61"><text:span text:style-name="T8">Também</text:span><text:span text:style-name="T241"> </text:span><text:span text:style-name="T8">é</text:span><text:span text:style-name="T170"> </text:span><text:span text:style-name="T8">possível</text:span><text:span text:style-name="T242"> </text:span><text:span text:style-name="T7">acessar</text:span><text:span text:style-name="T170"> </text:span><text:span text:style-name="T7">os</text:span><text:span text:style-name="T241"> </text:span><text:span text:style-name="T8">serviços</text:span><text:span text:style-name="T241"> </text:span><text:span text:style-name="T7">deste </text:span><text:span text:style-name="T8">órgão</text:span><text:span text:style-name="T204"> </text:span><text:span text:style-name="T51">de</text:span><text:span text:style-name="T202"> </text:span><text:span text:style-name="T7">forma</text:span><text:span text:style-name="T204"> </text:span><text:span text:style-name="T7">digital,</text:span><text:span text:style-name="T107"> </text:span><text:span text:style-name="T51">por</text:span><text:span text:style-name="T204"> </text:span><text:span text:style-name="T7">meio</text:span><text:span text:style-name="T107"> </text:span><text:span text:style-name="T7">deste </text:span><text:span text:style-name="T34">mesmo</text:span><text:span text:style-name="T67"> </text:span><text:span text:style-name="T34">e-mail informado.</text:span></text:p>
          </table:table-cell>
        </table:table-row>
        <table:table-row table:style-name="Tabela3.8">
          <table:table-cell table:style-name="Tabela3.A2" office:value-type="string">
            <text:p text:style-name="P38">TAXA</text:p>
          </table:table-cell>
          <table:table-cell table:style-name="Tabela3.B8" office:value-type="string">
            <text:p text:style-name="P20">Gratuito</text:p>
          </table:table-cell>
        </table:table-row>
        <table:table-row table:style-name="Tabela3.9">
          <table:table-cell table:style-name="Tabela3.A2" office:value-type="string">
            <text:p text:style-name="P38">PREVISÃO DE ATENDIMENTO</text:p>
          </table:table-cell>
          <table:table-cell table:style-name="Tabela3.B9" office:value-type="string">
            <text:p text:style-name="P11"><text:span text:style-name="T285">Demanda espontânea</text:span><text:span text:style-name="T348"> </text:span><text:span text:style-name="T285">/</text:span><text:span text:style-name="T367"> </text:span><text:span text:style-name="T285">Agendamento prévio.</text:span></text:p>
          </table:table-cell>
        </table:table-row>
        <table:table-row table:style-name="Tabela3.10">
          <table:table-cell table:style-name="Tabela3.A2" office:value-type="string">
            <text:p text:style-name="P38">ENDEREÇO DE ATENDIMENTO</text:p>
          </table:table-cell>
          <table:table-cell table:style-name="Tabela3.B10" office:value-type="string">
            <text:p text:style-name="P61"><text:span text:style-name="T519">Poupatempo</text:span><text:span text:style-name="T522"> </text:span><text:span text:style-name="T524">Mauá</text:span><text:span text:style-name="T525"> </text:span><text:span text:style-name="T519">-</text:span><text:span text:style-name="T522"> </text:span><text:span text:style-name="T519">Av. </text:span><text:span text:style-name="T520">Antônia</text:span><text:span text:style-name="T522"> </text:span><text:span text:style-name="T519">Rosa</text:span><text:span text:style-name="T525"> </text:span><text:span text:style-name="T519">Fioravanti, 1654</text:span><text:span text:style-name="T525"> </text:span><text:span text:style-name="T519">-</text:span><text:span text:style-name="T523"> </text:span><text:span text:style-name="T519">Jardim Cerqueira Leite,</text:span><text:span text:style-name="T522"> </text:span><text:span text:style-name="T520">Mauá/SP - </text:span><text:span text:style-name="T9">CEP:</text:span><text:span text:style-name="T43"> </text:span><text:span text:style-name="T521">09390-120</text:span></text:p>
          </table:table-cell>
        </table:table-row>
        <table:table-row table:style-name="Tabela3.11">
          <table:table-cell table:style-name="Tabela3.A2" office:value-type="string">
            <text:p text:style-name="P38">HORÁRIO DE ATENDIMENTO</text:p>
          </table:table-cell>
          <table:table-cell table:style-name="Tabela3.B11" office:value-type="string">
            <text:p text:style-name="P69"><text:span text:style-name="T7">De</text:span><text:span text:style-name="T197"> </text:span><text:span text:style-name="T7">segunda</text:span><text:span text:style-name="T209"> </text:span><text:span text:style-name="T7">a</text:span><text:span text:style-name="T215"> </text:span><text:span text:style-name="T7">sexta-feira,</text:span><text:span text:style-name="T214"> </text:span><text:span text:style-name="T51">das</text:span><text:span text:style-name="T197"> </text:span><text:span text:style-name="T7">09:00</text:span><text:span text:style-name="T215"> </text:span><text:span text:style-name="T8">às</text:span><text:span text:style-name="T197"> </text:span><text:span text:style-name="T7">17:00</text:span></text:p>
            <text:p text:style-name="P69"><text:span text:style-name="T18">Aos s</text:span><text:span text:style-name="T9">ábado</text:span><text:span text:style-name="T18">s</text:span><text:span text:style-name="T9">:</text:span><text:span text:style-name="T23"> </text:span><text:span text:style-name="T61">das</text:span><text:span text:style-name="T84"> </text:span><text:span text:style-name="T23">09:00 </text:span><text:span text:style-name="T9">às</text:span><text:span text:style-name="T61"> </text:span><text:span text:style-name="T23">13:00.</text:span>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0"><text:soft-page-break/><text:span text:style-name="T280">GERÊNCIA</text:span><text:span text:style-name="T278"> DA </text:span><text:span text:style-name="T279">DÍVIDA</text:span><text:span text:style-name="T278"> ATIVA</text:span></text:p>
      <text:p text:style-name="P45"><text:span text:style-name="T275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SERVIÇO</text:p>
          </table:table-cell>
          <table:table-cell table:style-name="Tabela4.B1" office:value-type="string">
            <text:p text:style-name="P123"><text:span text:style-name="T487">Formalização</text:span><text:span text:style-name="T547"> </text:span><text:span text:style-name="T487">de</text:span><text:span text:style-name="T483"> </text:span><text:span text:style-name="T487">acordos</text:span><text:span text:style-name="T540"> </text:span><text:span text:style-name="T487">de</text:span><text:span text:style-name="T540"> </text:span><text:span text:style-name="T487">parcelamento</text:span><text:span text:style-name="T547"> </text:span><text:span text:style-name="T481">de</text:span><text:span text:style-name="T535"> </text:span><text:span text:style-name="T487">créditos fiscais</text:span><text:span text:style-name="T548"> </text:span><text:span text:style-name="T487">vencidos,</text:span><text:span text:style-name="T549"> </text:span><text:span text:style-name="T481">de</text:span><text:span text:style-name="T550"> </text:span><text:span text:style-name="T487">exercícios</text:span><text:span text:style-name="T548"> </text:span><text:span text:style-name="T487">anteriores</text:span><text:span text:style-name="T548"> </text:span><text:span text:style-name="T481">ao </text:span>vigente;</text:p>
            <text:p text:style-name="P53"><text:span text:style-name="T8">Emissão</text:span><text:span text:style-name="T219"> </text:span><text:span text:style-name="T51">de</text:span><text:span text:style-name="T222"> </text:span><text:span text:style-name="T7">boletos</text:span><text:span text:style-name="T217"> </text:span><text:span text:style-name="T7">referentes</text:span><text:span text:style-name="T217"> </text:span><text:span text:style-name="T7">a</text:span><text:span text:style-name="T217"> </text:span><text:span text:style-name="T8">créditos</text:span><text:span text:style-name="T217"> </text:span><text:span text:style-name="T7">fiscais vencidos,</text:span><text:span text:style-name="T171"> </text:span><text:span text:style-name="T7">do</text:span><text:span text:style-name="T116"> </text:span><text:span text:style-name="T8">Município,</text:span><text:span text:style-name="T111"> </text:span><text:span text:style-name="T7">de</text:span><text:span text:style-name="T116"> </text:span><text:span text:style-name="T8">exercícios</text:span><text:span text:style-name="T170"> </text:span><text:span text:style-name="T7">anteriores</text:span></text:p>
            <text:p text:style-name="P118"><text:span text:style-name="T482">ao</text:span><text:span text:style-name="T506"> </text:span><text:span text:style-name="T486">vigente;</text:span></text:p>
            <text:p text:style-name="P54"><text:span text:style-name="T8">Emissão</text:span><text:span text:style-name="T89"> </text:span><text:span text:style-name="T51">de</text:span><text:span text:style-name="T104"> </text:span><text:span text:style-name="T8">certidões</text:span><text:span text:style-name="T89"> </text:span><text:span text:style-name="T51">de</text:span><text:span text:style-name="T104"> </text:span><text:span text:style-name="T7">regularidade</text:span><text:span text:style-name="T243"> </text:span><text:span text:style-name="T7">fiscal</text:span><text:span text:style-name="T89"> </text:span><text:span text:style-name="T8">(certidões </text:span><text:span text:style-name="T7">positivas,</text:span><text:span text:style-name="T109"> </text:span><text:span text:style-name="T8">certidões</text:span><text:span text:style-name="T135"> </text:span><text:span text:style-name="T7">negativas</text:span><text:span text:style-name="T135"> </text:span><text:span text:style-name="T7">e</text:span><text:span text:style-name="T135"> </text:span><text:span text:style-name="T8">certidões</text:span><text:span text:style-name="T135"> </text:span><text:span text:style-name="T7">positivas </text:span><text:span text:style-name="T15">com</text:span><text:span text:style-name="T56"> </text:span><text:span text:style-name="T15">efeito</text:span><text:span text:style-name="T82"> </text:span><text:span text:style-name="T56">de</text:span><text:span text:style-name="T75"> </text:span><text:span text:style-name="T15">negativas);</text:span></text:p>
            <text:p text:style-name="P119"><text:span text:style-name="T486">Emissão de</text:span><text:span text:style-name="T482"> </text:span><text:span text:style-name="T486">extratos</text:span><text:span text:style-name="T482"> </text:span><text:span text:style-name="T486">e de</text:span><text:span text:style-name="T482"> </text:span><text:span text:style-name="T486">relatórios</text:span><text:span text:style-name="T482"> </text:span><text:span text:style-name="T486">de</text:span><text:span text:style-name="T482"> </text:span><text:span text:style-name="T486">dívidas</text:span><text:span text:style-name="T502"> </text:span><text:span text:style-name="T486">fiscais.</text:span></text:p>
          </table:table-cell>
        </table:table-row>
        <table:table-row table:style-name="Tabela4.2">
          <table:table-cell table:style-name="Tabela4.A2" office:value-type="string">
            <text:p text:style-name="P35">DESCRIÇÃO</text:p>
          </table:table-cell>
          <table:table-cell table:style-name="Tabela4.B2" office:value-type="string">
            <text:p text:style-name="P67"><text:span text:style-name="T8">Formalização,</text:span><text:span text:style-name="T208"> </text:span><text:span text:style-name="T7">por</text:span><text:span text:style-name="T156"> </text:span><text:span text:style-name="T7">meio</text:span><text:span text:style-name="T158"> </text:span><text:span text:style-name="T51">de</text:span><text:span text:style-name="T243"> </text:span><text:span text:style-name="T7">assinatura</text:span><text:span text:style-name="T158"> </text:span><text:span text:style-name="T51">de</text:span><text:span text:style-name="T243"> </text:span><text:span text:style-name="T7">competentes termos,</text:span><text:span text:style-name="T208"> </text:span><text:span text:style-name="T7">e</text:span><text:span text:style-name="T156"> </text:span><text:span text:style-name="T7">mediante</text:span><text:span text:style-name="T158"> </text:span><text:span text:style-name="T8">prévia</text:span><text:span text:style-name="T243"> </text:span><text:span text:style-name="T8">verificação</text:span><text:span text:style-name="T102"> </text:span><text:span text:style-name="T7">documental, </text:span><text:span text:style-name="T51">de</text:span><text:span text:style-name="T178"> </text:span><text:span text:style-name="T7">valores</text:span><text:span text:style-name="T236"> </text:span><text:span text:style-name="T7">e</text:span><text:span text:style-name="T211"> </text:span><text:span text:style-name="T7">parcelas,</text:span><text:span text:style-name="T212"> </text:span><text:span text:style-name="T7">de</text:span><text:span text:style-name="T236"> </text:span><text:span text:style-name="T7">acordos</text:span><text:span text:style-name="T211"> </text:span><text:span text:style-name="T7">para</text:span><text:span text:style-name="T236"> </text:span><text:span text:style-name="T8">quitação </text:span><text:span text:style-name="T51">de</text:span><text:span text:style-name="T160"> </text:span><text:span text:style-name="T8">débitos</text:span><text:span text:style-name="T245"> </text:span><text:span text:style-name="T7">fiscais,</text:span><text:span text:style-name="T246"> </text:span><text:span text:style-name="T7">das</text:span><text:span text:style-name="T247"> </text:span><text:span text:style-name="T7">mais</text:span><text:span text:style-name="T248"> </text:span><text:span text:style-name="T7">variadas</text:span><text:span text:style-name="T248"> </text:span><text:span text:style-name="T7">naturezas </text:span><text:span text:style-name="T8">tributárias,</text:span><text:span text:style-name="T131"> </text:span><text:span text:style-name="T7">vencidos,</text:span><text:span text:style-name="T130"> </text:span><text:span text:style-name="T51">de</text:span><text:span text:style-name="T114"> </text:span><text:span text:style-name="T8">exercícios</text:span><text:span text:style-name="T162"> </text:span><text:span text:style-name="T7">anteriores</text:span><text:span text:style-name="T162"> </text:span><text:span text:style-name="T7">ao vigente.</text:span><text:span text:style-name="T121"> </text:span><text:span text:style-name="T8">Não</text:span><text:span text:style-name="T122"> </text:span><text:span text:style-name="T52">são</text:span><text:span text:style-name="T184"> </text:span><text:span text:style-name="T8">passíveis</text:span><text:span text:style-name="T122"> </text:span><text:span text:style-name="T7">de</text:span><text:span text:style-name="T122"> </text:span><text:span text:style-name="T7">acordos</text:span><text:span text:style-name="T105"> </text:span><text:span text:style-name="T51">os</text:span><text:span text:style-name="T184"> </text:span><text:span text:style-name="T8">débitos </text:span><text:span text:style-name="T70">não</text:span><text:span text:style-name="T38"> vencidos</text:span><text:span text:style-name="T70"> </text:span><text:span text:style-name="T38">ou</text:span><text:span text:style-name="T70"> </text:span><text:span text:style-name="T38">do</text:span><text:span text:style-name="T70"> </text:span><text:span text:style-name="T38">vigente ano</text:span><text:span text:style-name="T70"> </text:span><text:span text:style-name="T38">fiscal;</text:span></text:p>
            <text:p text:style-name="P67"><text:span text:style-name="T8">Emissão</text:span><text:span text:style-name="T164"> </text:span><text:span text:style-name="T51">de</text:span><text:span text:style-name="T163"> </text:span><text:span text:style-name="T7">boletos,</text:span><text:span text:style-name="T204"> </text:span><text:span text:style-name="T7">mediante</text:span><text:span text:style-name="T164"> </text:span><text:span text:style-name="T8">prévia</text:span><text:span text:style-name="T164"> </text:span><text:span text:style-name="T8">verificação documentação</text:span><text:span text:style-name="T249"> </text:span><text:span text:style-name="T7">e</text:span><text:span text:style-name="T250"> </text:span><text:span text:style-name="T51">de</text:span><text:span text:style-name="T251"> </text:span><text:span text:style-name="T7">valores,</text:span><text:span text:style-name="T254"> </text:span><text:span text:style-name="T7">referentes</text:span><text:span text:style-name="T250"> </text:span><text:span text:style-name="T7">a</text:span><text:span text:style-name="T250"> </text:span><text:span text:style-name="T8">débitos </text:span><text:span text:style-name="T7">fiscais</text:span><text:span text:style-name="T256"> </text:span><text:span text:style-name="T7">vencidos,</text:span><text:span text:style-name="T256"> </text:span><text:span text:style-name="T51">do</text:span><text:span text:style-name="T257"> </text:span><text:span text:style-name="T7">contribuinte,</text:span><text:span text:style-name="T256"> </text:span><text:span text:style-name="T51">das</text:span><text:span text:style-name="T258"> </text:span><text:span text:style-name="T7">mais variadas</text:span><text:span text:style-name="T174"> </text:span><text:span text:style-name="T7">naturezas</text:span><text:span text:style-name="T174"> </text:span><text:span text:style-name="T8">tributárias,</text:span><text:span text:style-name="T146"> </text:span><text:span text:style-name="T7">de</text:span><text:span text:style-name="T174"> </text:span><text:span text:style-name="T8">exercícios </text:span><text:span text:style-name="T38">anteriores</text:span><text:span text:style-name="T70"> ao</text:span><text:span text:style-name="T77"> </text:span><text:span text:style-name="T38">vigente;</text:span></text:p>
            <text:p text:style-name="P56"><text:span text:style-name="T15">E</text:span><text:span text:style-name="T17">missão, mediante prévia verificação de documentação</text:span><text:span text:style-name="T143"> </text:span><text:span text:style-name="T17">e</text:span><text:span text:style-name="T152"> </text:span><text:span text:style-name="T17">identificação,</text:span><text:span text:style-name="T141"> </text:span><text:span text:style-name="T17">de</text:span><text:span text:style-name="T139"> </text:span><text:span text:style-name="T17">certidões</text:span><text:span text:style-name="T152"> </text:span><text:span text:style-name="T58">de </text:span><text:span text:style-name="T7">regularidade</text:span><text:span text:style-name="T242"> </text:span><text:span text:style-name="T7">fiscal</text:span><text:span text:style-name="T242"> </text:span><text:span text:style-name="T8">(certidões</text:span><text:span text:style-name="T170"> </text:span><text:span text:style-name="T7">positivas,</text:span><text:span text:style-name="T171"> </text:span><text:span text:style-name="T8">certidões </text:span><text:span text:style-name="T7">negativas</text:span><text:span text:style-name="T259"> </text:span><text:span text:style-name="T7">e</text:span><text:span text:style-name="T259"> </text:span><text:span text:style-name="T8">certidões</text:span><text:span text:style-name="T259"> </text:span><text:span text:style-name="T7">positivas</text:span><text:span text:style-name="T260"> </text:span><text:span text:style-name="T51">com</text:span><text:span text:style-name="T261"> </text:span><text:span text:style-name="T7">efeito</text:span><text:span text:style-name="T261"> </text:span><text:span text:style-name="T51">de </text:span><text:span text:style-name="T17">negativas);</text:span></text:p>
            <text:p text:style-name="P124"><text:span text:style-name="T486">E</text:span><text:span text:style-name="T484">missão, mediante prévia verificação de <text:s/>documentação</text:span><text:span text:style-name="T551"> </text:span><text:span text:style-name="T484">e</text:span><text:span text:style-name="T527"> </text:span><text:span text:style-name="T484">identificação,</text:span><text:span text:style-name="T552"> </text:span><text:span text:style-name="T479">de</text:span><text:span text:style-name="T553"> </text:span><text:span text:style-name="T484">extratos</text:span><text:span text:style-name="T527"> </text:span><text:span text:style-name="T484">e</text:span><text:span text:style-name="T527"> </text:span><text:span text:style-name="T479">de </text:span><text:span text:style-name="T484">relatórios</text:span><text:span text:style-name="T500"> </text:span><text:span text:style-name="T479">de</text:span><text:span text:style-name="T504"> </text:span><text:span text:style-name="T484">dívidas fiscais.</text:span></text:p>
          </table:table-cell>
        </table:table-row>
        <table:table-row table:style-name="Tabela4.3">
          <table:table-cell table:style-name="Tabela4.A2" office:value-type="string">
            <text:p text:style-name="P35">PUBLICO ALVO</text:p>
          </table:table-cell>
          <table:table-cell table:style-name="Tabela4.B2" office:value-type="string">
            <text:p text:style-name="P13"><text:span text:style-name="T289">Munícipes</text:span><text:span text:style-name="T315"> </text:span><text:span text:style-name="T289">em</text:span><text:span text:style-name="T315"> </text:span><text:span text:style-name="T289">geral.</text:span></text:p>
          </table:table-cell>
        </table:table-row>
        <table:table-row table:style-name="Tabela4.4">
          <table:table-cell table:style-name="Tabela4.A2" office:value-type="string">
            <text:p text:style-name="P35">REQUISITOS NECESSÁRIOS</text:p>
          </table:table-cell>
          <table:table-cell table:style-name="Tabela4.B2" office:value-type="string">
            <text:p text:style-name="P70"><text:span text:style-name="T7">Possuir </text:span><text:span text:style-name="T8">débitos</text:span><text:span text:style-name="T42"> </text:span><text:span text:style-name="T7">fiscais junto</text:span><text:span text:style-name="T51"> </text:span><text:span text:style-name="T8">à</text:span><text:span text:style-name="T7"> municipalidade.</text:span></text:p>
            <text:p text:style-name="P71"><text:span text:style-name="T7">Em</text:span><text:span text:style-name="T210"> </text:span><text:span text:style-name="T8">atenção</text:span><text:span text:style-name="T195"> </text:span><text:span text:style-name="T52">às</text:span><text:span text:style-name="T195"> </text:span><text:span text:style-name="T7">normas</text:span><text:span text:style-name="T210"> </text:span><text:span text:style-name="T7">de</text:span><text:span text:style-name="T210"> </text:span><text:span text:style-name="T7">sigilo</text:span><text:span text:style-name="T195"> </text:span><text:span text:style-name="T7">fiscal</text:span><text:span text:style-name="T195"> </text:span><text:span text:style-name="T7">e</text:span><text:span text:style-name="T210"> </text:span><text:span text:style-name="T8">proteção</text:span><text:span text:style-name="T195"> </text:span><text:span text:style-name="T51">de </text:span><text:span text:style-name="T7">dados,</text:span><text:span text:style-name="T262"> </text:span><text:span text:style-name="T7">as</text:span><text:span text:style-name="T206"> </text:span><text:span text:style-name="T8">informações</text:span><text:span text:style-name="T206"> </text:span><text:span text:style-name="T7">e</text:span><text:span text:style-name="T206"> </text:span><text:span text:style-name="T7">documentos</text:span><text:span text:style-name="T206"> </text:span><text:span text:style-name="T7">somente </text:span><text:span text:style-name="T52">são</text:span><text:span text:style-name="T159"> </text:span><text:span text:style-name="T7">fornecidos</text:span><text:span text:style-name="T160"> </text:span><text:span text:style-name="T51">ao</text:span><text:span text:style-name="T91"> </text:span><text:span text:style-name="T7">contribuinte</text:span><text:span text:style-name="T265"> </text:span><text:span text:style-name="T7">ou</text:span><text:span text:style-name="T248"> </text:span><text:span text:style-name="T7">representante </text:span><text:span text:style-name="T55">legal</text:span><text:span text:style-name="T83"> </text:span><text:span text:style-name="T12">devidamente constituído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ETAPAS DO PROCESSO</text:p>
          </table:table-cell>
          <table:table-cell table:style-name="Tabela5.B1" office:value-type="string">
            <text:p text:style-name="P115">Prefeitura de Mauá</text:p>
            <text:p text:style-name="P12"><text:soft-page-break/><text:span text:style-name="T284">O</text:span><text:span text:style-name="T308"> </text:span><text:span text:style-name="T285">cidadão</text:span><text:span text:style-name="T309"> </text:span><text:span text:style-name="T284">comparece</text:span><text:span text:style-name="T309"> </text:span><text:span text:style-name="T284">ao</text:span><text:span text:style-name="T310"> </text:span><text:span text:style-name="T285">saguão</text:span><text:span text:style-name="T309"> </text:span><text:span text:style-name="T284">do</text:span><text:span text:style-name="T310"> </text:span><text:span text:style-name="T285">Paço</text:span><text:span text:style-name="T309"> </text:span><text:span text:style-name="T284">Municipal, retira</text:span><text:span text:style-name="T311"> </text:span><text:span text:style-name="T312">a </text:span><text:span text:style-name="T284">senha</text:span><text:span text:style-name="T311"> </text:span><text:span text:style-name="T313">de</text:span><text:span text:style-name="T322"> </text:span><text:span text:style-name="T284">atendimento</text:span><text:span text:style-name="T311"> </text:span><text:span text:style-name="T284">e</text:span><text:span text:style-name="T323"> </text:span><text:span text:style-name="T284">aguarda</text:span><text:span text:style-name="T311"> </text:span><text:span text:style-name="T284">o</text:span><text:span text:style-name="T323"> </text:span><text:span text:style-name="T284">seu atendimento</text:span><text:span text:style-name="T324"> </text:span><text:span text:style-name="T313">nos</text:span><text:span text:style-name="T324"> </text:span><text:span text:style-name="T285">guichês</text:span><text:span text:style-name="T325"> </text:span><text:span text:style-name="T313">de</text:span><text:span text:style-name="T325"> </text:span><text:span text:style-name="T284">atendimento</text:span><text:span text:style-name="T326"> </text:span><text:span text:style-name="T284">ao </text:span><text:span text:style-name="T285">usuário.</text:span></text:p>
            <text:p text:style-name="P113"/>
            <text:p text:style-name="P116">Poupatempo de Mauá</text:p>
            <text:p text:style-name="P111">O cidadão realiza o agendamento para atendimento através do site do Poupatempo, seleciona a unidade de Mauá, escolhe data e horário disponíveis e comparece no endereço indicado, <text:span text:style-name="T494">conforme agendamento</text:span>.</text:p>
            <text:p text:style-name="P112"/>
            <text:p text:style-name="P6"><text:span text:style-name="T285">Também</text:span><text:span text:style-name="T474"> </text:span><text:span text:style-name="T285">há</text:span><text:span text:style-name="T474"> </text:span><text:span text:style-name="T284">a</text:span><text:span text:style-name="T327"> </text:span><text:span text:style-name="T284">possibilidade</text:span><text:span text:style-name="T330"> </text:span><text:span text:style-name="T313">do</text:span><text:span text:style-name="T331"> </text:span><text:span text:style-name="T284">interessado</text:span><text:span text:style-name="T330"> </text:span><text:span text:style-name="T284">formular</text:span><text:span text:style-name="T474"> </text:span><text:span text:style-name="T284">o </text:span><text:span text:style-name="T313">seu</text:span><text:span text:style-name="T475"> </text:span><text:span text:style-name="T284">requerimento</text:span><text:span text:style-name="T476"> </text:span><text:span text:style-name="T284">por</text:span><text:span text:style-name="T476"> </text:span><text:span text:style-name="T284">meio</text:span><text:span text:style-name="T475"> </text:span><text:span text:style-name="T313">do</text:span><text:span text:style-name="T477"> </text:span><text:span text:style-name="T284">correio</text:span><text:span text:style-name="T475"> </text:span><text:span text:style-name="T291">eletrônico </text:span><text:a xlink:type="simple" xlink:href="mailto:dividaativa@maua.sp.gov.br" text:style-name="Internet_20_link" text:visited-style-name="Visited_20_Internet_20_Link">dividaativa@maua.sp.gov.br</text:a><text:span text:style-name="T291">, </text:span><text:span text:style-name="T292">balcão de atendimento </text:span><text:span text:style-name="T286">da Prefeitura de Mauá e Poupatempo.</text:span><text:span text:style-name="T291"> </text:span></text:p>
          </table:table-cell>
        </table:table-row>
        <table:table-row table:style-name="Tabela5.2">
          <table:table-cell table:style-name="Tabela5.A2" office:value-type="string">
            <text:p text:style-name="P39">PRAZO PARA PRESTAÇÃO DO SERVIÇO</text:p>
          </table:table-cell>
          <table:table-cell table:style-name="Tabela5.B2" office:value-type="string">
            <text:p text:style-name="P12"><text:span text:style-name="T284">Imediato,</text:span><text:span text:style-name="T333"> </text:span><text:span text:style-name="T284">exceto</text:span><text:span text:style-name="T334"> </text:span><text:span text:style-name="T313">ao</text:span><text:span text:style-name="T335"> </text:span><text:span text:style-name="T285">serviço</text:span><text:span text:style-name="T333"> </text:span><text:span text:style-name="T284">indicado</text:span><text:span text:style-name="T333"> </text:span><text:span text:style-name="T284">no</text:span><text:span text:style-name="T331"> </text:span><text:span text:style-name="T284">item</text:span><text:span text:style-name="T331"> </text:span><text:span text:style-name="T284">"5",</text:span><text:span text:style-name="T333"> <text:s/></text:span><text:span text:style-name="T284">cujo processamento</text:span><text:span text:style-name="T336"> </text:span><text:span text:style-name="T284">se</text:span><text:span text:style-name="T337"> </text:span><text:span text:style-name="T314">dá</text:span><text:span text:style-name="T338"> </text:span><text:span text:style-name="T284">por</text:span><text:span text:style-name="T339"> </text:span><text:span text:style-name="T284">ordem</text:span><text:span text:style-name="T337"> </text:span><text:span text:style-name="T285"><text:s text:c="6"/>cronológica</text:span><text:span text:style-name="T336"> </text:span><text:span text:style-name="T284">de chegada</text:span><text:span text:style-name="T340"> </text:span><text:span text:style-name="T313">dos</text:span><text:span text:style-name="T284"> processos.</text:span></text:p>
          </table:table-cell>
        </table:table-row>
        <table:table-row table:style-name="Tabela5.3">
          <table:table-cell table:style-name="Tabela5.A2" office:value-type="string">
            <text:p text:style-name="P39">ACESSO AO SERVIÇO</text:p>
          </table:table-cell>
          <table:table-cell table:style-name="Tabela5.B2" office:value-type="string">
            <text:p text:style-name="P15">Prefeitura de Mauá e Poupatempo de Mauá</text:p>
          </table:table-cell>
        </table:table-row>
        <table:table-row table:style-name="Tabela5.4">
          <table:table-cell table:style-name="Tabela5.A2" office:value-type="string">
            <text:p text:style-name="P39">TAXA</text:p>
          </table:table-cell>
          <table:table-cell table:style-name="Tabela5.B2" office:value-type="string">
            <text:p text:style-name="P18">Gratuito</text:p>
          </table:table-cell>
        </table:table-row>
        <table:table-row table:style-name="Tabela5.5">
          <table:table-cell table:style-name="Tabela5.A2" office:value-type="string">
            <text:p text:style-name="P39">PREVISÃO DE ATENDIMENTO</text:p>
          </table:table-cell>
          <table:table-cell table:style-name="Tabela5.B5" office:value-type="string">
            <text:p text:style-name="P6"><text:span text:style-name="T284">Demanda</text:span><text:span text:style-name="T340"> </text:span><text:span text:style-name="T285">espontânea</text:span><text:span text:style-name="T284"> / Agendamento</text:span><text:span text:style-name="T340"> </text:span><text:span text:style-name="T285">prévio.</text:span></text:p>
          </table:table-cell>
        </table:table-row>
        <table:table-row table:style-name="Tabela5.6">
          <table:table-cell table:style-name="Tabela5.A2" office:value-type="string">
            <text:p text:style-name="P39">ENDEREÇO DE ATENDIMENTO</text:p>
          </table:table-cell>
          <table:table-cell table:style-name="Tabela5.B6" office:value-type="string">
            <text:p text:style-name="P117">Prefeitura de Mauá</text:p>
            <text:p text:style-name="P6"><text:span text:style-name="T286">Gerência da </text:span><text:span text:style-name="T285">Dívida</text:span><text:span text:style-name="T343"> </text:span><text:span text:style-name="T313">Ativa</text:span><text:span text:style-name="T343"> </text:span><text:span text:style-name="T285">–</text:span><text:span text:style-name="T344"> </text:span><text:span text:style-name="T284">Avenida</text:span><text:span text:style-name="T343"> </text:span><text:span text:style-name="T285">Joã</text:span><text:span text:style-name="T286">o </text:span><text:span text:style-name="T284">Ramalho,</text:span><text:span text:style-name="T346"> </text:span><text:span text:style-name="T313">205</text:span><text:span text:style-name="T346"> </text:span><text:span text:style-name="T285">–</text:span><text:span text:style-name="T327"> </text:span><text:span text:style-name="T285">Térreo</text:span><text:span text:style-name="T327"> </text:span><text:span text:style-name="T285">–</text:span><text:span text:style-name="T327"> </text:span><text:span text:style-name="T284">Vila</text:span><text:span text:style-name="T327"> </text:span><text:span text:style-name="T285">Noêmia</text:span><text:span text:style-name="T330"> </text:span><text:span text:style-name="T285">–</text:span><text:span text:style-name="T328"> </text:span><text:span text:style-name="T285">Mauá/SP - CEP:</text:span><text:span text:style-name="T314"> </text:span><text:span text:style-name="T285">09371-520.</text:span></text:p>
            <text:p text:style-name="P114"/>
            <text:p text:style-name="P116">Poupatempo de Mauá</text:p>
            <text:p text:style-name="P109"><text:span text:style-name="T495">Avenida Antônia Rosa Fioravanti, 1654 – Jardim </text:span>Cerqueira Leite – Mauá - <text:s/>CEP 09390-120</text:p>
          </table:table-cell>
        </table:table-row>
        <table:table-row table:style-name="Tabela5.7">
          <table:table-cell table:style-name="Tabela5.A2" office:value-type="string">
            <text:p text:style-name="P39">HORÁRIO DE ATENDIMENTO</text:p>
          </table:table-cell>
          <table:table-cell table:style-name="Tabela5.B7" office:value-type="string">
            <text:p text:style-name="P117">Prefeitura de Mauá</text:p>
            <text:p text:style-name="P6"><text:span text:style-name="T313">De</text:span><text:span text:style-name="T340"> </text:span><text:span text:style-name="T284">segunda a sexta, </text:span><text:span text:style-name="T313">das</text:span><text:span text:style-name="T340"> </text:span><text:span text:style-name="T284">08:00 </text:span><text:span text:style-name="T285">às</text:span><text:span text:style-name="T347"> </text:span><text:span text:style-name="T284">17:00.</text:span></text:p>
            <text:p text:style-name="P106"/>
            <text:p text:style-name="P116">Poupatempo de Mauá</text:p>
            <text:p text:style-name="P110"><text:span text:style-name="T478">De</text:span><text:span text:style-name="T496"> </text:span>segunda a sexta, <text:span text:style-name="T478">das</text:span><text:span text:style-name="T496"> </text:span>0<text:span text:style-name="T498">9</text:span>:00 às<text:span text:style-name="T499"> </text:span>17:00; </text:p>
            <text:p text:style-name="P110"><text:span text:style-name="T498">Aos sábados, das 9:00 às 1</text:span><text:span text:style-name="T503">3</text:span><text:span text:style-name="T498">:00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loext:graphic-properties draw:fill="solid" draw:fill-color="#e5e5e5" draw:opacity="100%"/>
      <style:paragraph-properties fo:margin-left="0.25cm" fo:margin-right="0.249cm" fo:margin-top="0.423cm" fo:margin-bottom="0.212cm" style:contextual-spacing="false" fo:text-align="center" style:justify-single-word="false" fo:text-indent="0cm" style:auto-text-indent="false" fo:background-color="#e5e5e5" fo:padding-left="0.106cm" fo:padding-right="0.176cm" fo:padding-top="0.035cm" fo:padding-bottom="0.035cm" fo:border="1.5pt solid #000000" fo:keep-with-next="always"/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9.5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-0.501cm" fo:text-indent="0cm" style:auto-text-indent="false"/>
      <style:text-properties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font-name="Arial" fo:font-family="Arial" style:font-family-generic="swiss" style:font-pitch="variable" fo:font-size="12pt" fo:letter-spacing="normal" fo:font-weight="bold" style:font-size-asian="12pt" style:font-weight-asian="bold"/>
    </style:style>
    <style:style style:name="ListLabel_20_6" style:display-name="ListLabel 6" style:family="text">
      <style:text-properties fo:color="#000000" loext:opacity="100%" style:font-name="Arial" fo:font-family="Arial" style:font-family-generic="swiss" style:font-pitch="variable" fo:font-size="12pt" fo:letter-spacing="0.004cm" fo:font-weight="bold" style:font-size-asian="12pt" style:font-weight-asian="bold"/>
    </style:style>
    <style:style style:name="ListLabel_20_2" style:display-name="ListLabel 2" style:family="text">
      <style:text-properties fo:color="#000000" loext:opacity="100%" style:font-name="Arial" fo:font-family="Arial" style:font-family-generic="swiss" style:font-pitch="variable" fo:font-size="12pt" fo:letter-spacing="0.236cm" fo:font-weight="bold" style:font-size-asian="12pt" style:font-weight-asian="bold"/>
    </style:style>
    <style:style style:name="ListLabel_20_3" style:display-name="ListLabel 3" style:family="text">
      <style:text-properties fo:color="#000000" loext:opacity="100%" style:font-name="Arial" fo:font-family="Arial" style:font-family-generic="swiss" style:font-pitch="variable" fo:font-size="12pt" fo:letter-spacing="0.233cm" fo:font-weight="bold" style:font-size-asian="12pt" style:font-weight-asian="bold"/>
    </style:style>
    <style:style style:name="ListLabel_20_4" style:display-name="ListLabel 4" style:family="text">
      <style:text-properties fo:color="#000000" loext:opacity="100%" style:font-name="Arial" fo:font-family="Arial" style:font-family-generic="swiss" style:font-pitch="variable" fo:font-size="12pt" fo:letter-spacing="0.002cm" fo:font-weight="bold" style:font-size-asian="12pt" style:font-weight-asian="bold"/>
    </style:style>
    <style:style style:name="ListLabel_20_5" style:display-name="ListLabel 5" style:family="text">
      <style:text-properties fo:color="#000000" loext:opacity="100%" style:font-name="Arial" fo:font-family="Arial" style:font-family-generic="swiss" style:font-pitch="variable" fo:font-size="12pt" fo:letter-spacing="0.235cm" fo:font-weight="bold" style:font-size-asian="12pt" style:font-weight-asian="bold"/>
    </style:style>
    <style:style style:name="ListLabel_20_8" style:display-name="ListLabel 8" style:family="text">
      <style:text-properties fo:color="#000000" loext:opacity="100%" style:font-name="Arial" fo:font-family="Arial" style:font-family-generic="swiss" style:font-pitch="variable" fo:font-size="12pt" fo:letter-spacing="0.002cm" style:font-size-asian="12pt"/>
    </style:style>
    <style:style style:name="ListLabel_20_9" style:display-name="ListLabel 9" style:family="text">
      <style:text-properties fo:color="#000000" loext:opacity="100%" style:font-name="Arial" fo:font-family="Arial" style:font-family-generic="swiss" style:font-pitch="variable" fo:font-size="12pt" fo:letter-spacing="-0.002cm" style:font-size-asian="12pt"/>
    </style:style>
    <style:style style:name="ListLabel_20_10" style:display-name="ListLabel 10" style:family="text">
      <style:text-properties fo:color="#000000" loext:opacity="100%" style:font-name="Arial" fo:font-family="Arial" style:font-family-generic="swiss" style:font-pitch="variable" fo:font-size="12pt" fo:letter-spacing="0.004cm" style:font-size-asian="12pt"/>
    </style:style>
    <style:style style:name="ListLabel_20_11" style:display-name="ListLabel 11" style:family="text">
      <style:text-properties fo:color="#000000" loext:opacity="100%" style:font-name="Arial" fo:font-family="Arial" style:font-family-generic="swiss" style:font-pitch="variable" fo:font-size="12pt" fo:letter-spacing="normal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000000" loext:opacity="100%" style:font-name="Arial" fo:font-family="Arial" style:font-family-generic="swiss" style:font-pitch="variable" fo:font-size="12pt" fo:letter-spacing="normal" style:font-size-asian="12pt"/>
    </style:style>
    <style:style style:name="ListLabel_20_12" style:display-name="ListLabel 12" style:family="text">
      <style:text-properties fo:color="#000080" loext:opacity="100%" style:font-name="Arial" fo:font-family="Arial" style:font-family-generic="swiss" style:font-pitch="variable" fo:font-size="12pt" fo:letter-spacing="normal" style:text-underline-style="solid" style:text-underline-width="auto" style:text-underline-color="font-color" style:font-size-asian="12pt"/>
    </style:style>
    <style:style style:name="ListLabel_20_13" style:display-name="ListLabel 13" style:family="text">
      <style:text-properties fo:color="#000080" loext:opacity="100%" style:font-name="Arial" fo:font-family="Arial" style:font-family-generic="swiss" style:font-pitch="variable" fo:font-size="12pt" fo:letter-spacing="0.106cm" style:font-size-asian="12pt"/>
    </style:style>
    <style:style style:name="ListLabel_20_14" style:display-name="ListLabel 14" style:family="text">
      <style:text-properties fo:color="#000080" loext:opacity="100%" style:font-name="Arial" fo:font-family="Arial" style:font-family-generic="swiss" style:font-pitch="variable" fo:font-size="12pt" fo:letter-spacing="0.016cm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>
      <style:paragraph-properties fo:margin-left="-0.076cm" fo:margin-right="-0.115cm" fo:text-align="center" fo:text-indent="0cm" style:writing-mode="lr-tb"/>
    </style:style>
    <style:style style:name="MP3" style:family="paragraph">
      <loext:graphic-properties draw:fill="none" draw:fill-color="#ffffff"/>
      <style:paragraph-properties fo:margin-left="-0.076cm" fo:margin-right="-0.115cm" fo:text-align="center" fo:text-indent="0cm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</style:style>
    <style:style style:name="MP8" style:family="paragraph" style:parent-style-name="Header">
      <style:paragraph-properties fo:margin-left="0.25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MT1" style:family="text">
      <style:text-properties style:use-window-font-color="true" loext:opacity="0%" style:font-name="Arial" fo:font-size="1pt" fo:language="pt" fo:country="BR" fo:font-weight="bold" style:font-name-asian="Times New Roman" style:font-size-asian="1pt" style:font-weight-asian="bold" style:font-name-complex="Arial" style:font-size-complex="12pt" style:language-complex="ar" style:country-complex="SA"/>
    </style:style>
    <style:style style:name="MT2" style:family="text">
      <style:text-properties style:use-window-font-color="true" loext:opacity="0%" style:font-name="Arial" fo:font-size="6pt" fo:language="pt" fo:country="BR" fo:font-weight="bold" style:font-name-asian="Times New Roman" style:font-size-asian="6pt" style:font-weight-asian="bold" style:font-name-complex="Arial" style:font-size-complex="12pt" style:language-complex="ar" style:country-complex="SA"/>
    </style:style>
    <style:style style:name="MT3" style:family="text">
      <style:text-properties style:use-window-font-color="true" loext:opacity="0%" style:font-name="Arial" fo:font-size="6pt" fo:language="pt" fo:country="BR" fo:font-style="normal" fo:font-weight="bold" style:font-name-asian="Times New Roman" style:font-size-asian="6pt" style:font-style-asian="normal" style:font-weight-asian="bold" style:font-name-complex="Arial" style:font-size-complex="12pt" style:language-complex="ar" style:country-complex="SA" style:font-style-complex="normal"/>
    </style:style>
    <style:style style:name="MT4" style:family="text">
      <style:text-properties style:use-window-font-color="true" loext:opacity="0%" style:font-name="Arial" fo:font-size="6pt" fo:language="pt" fo:country="BR" style:font-name-asian="Times New Roman" style:font-size-asian="6pt" style:font-name-complex="Arial" style:font-size-complex="12pt" style:language-complex="ar" style:country-complex="SA" style:font-weight-complex="bold"/>
    </style:style>
    <style:style style:name="MT5" style:family="text"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12pt" style:language-complex="ar" style:country-complex="SA" style:font-weight-complex="bold"/>
    </style:style>
    <style:style style:name="MT6" style:family="text">
      <style:text-properties style:use-window-font-color="true" loext:opacity="0%" style:font-name="Arial" fo:font-size="9.5pt" fo:language="pt" fo:country="BR" style:text-underline-style="solid" style:text-underline-width="auto" style:text-underline-color="font-color" fo:font-weight="bold" style:font-name-asian="Times New Roman" style:font-size-asian="9.5pt" style:font-weight-asian="bold" style:font-name-complex="Arial" style:font-size-complex="12pt" style:language-complex="ar" style:country-complex="SA" style:font-weight-complex="bold"/>
    </style:style>
    <style:style style:name="MT7" style:family="text">
      <style:text-properties style:use-window-font-color="true" loext:opacity="0%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Mgr1" style:family="graphic">
      <style:graphic-properties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loext:decorative="fals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Mgr4" style:family="graphic">
      <style:graphic-properties loext:decorative="false"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loext:decorative="false" style:run-through="background"/>
      <style:paragraph-properties style:writing-mode="lr-tb"/>
    </style:style>
    <style:style style:name="Mgr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style:style style:name="Mgr7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loext:decorative="false" style:run-through="background"/>
      <style:paragraph-properties style:writing-mode="lr-tb"/>
    </style:style>
    <style:style style:name="M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9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cm" fo:margin-bottom="2.251cm" fo:margin-left="2.501cm" fo:margin-right="0.69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.25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2" draw:name="Forma 2" draw:style-name="Mgr1"><draw:g draw:style-name="Mgr2"><draw:frame draw:style-name="Mgr3" draw:text-style-name="MP3" svg:width="15.121cm" svg:height="0.955cm" svg:x="0.208cm" svg:y="28.173cm"><draw:text-box><text:p text:style-name="MP2"><text:span text:style-name="MT1"/></text:p><text:p text:style-name="MP2"><text:span text:style-name="MT2">AV. JOÃO RAMALHO, Nº 205, VILA NOÊMIA, MAUÁ, SP, CEP 09371-520,</text:span></text:p><text:p text:style-name="MP2"><text:span text:style-name="MT2">FONE 4512-7500, CNPJ 46.522.959-0001-98, INSCR. EST. ISENTA, </text:span><text:span text:style-name="MT3">SITE:</text:span><text:span text:style-name="MT4"> </text:span><text:span text:style-name="MT5">www.maua.sp.gov.br</text:span></text:p></draw:text-box></draw:frame><draw:g draw:style-name="Mgr4"><draw:frame draw:style-name="Mgr5" draw:text-style-name="MP5" svg:width="1.502cm" svg:height="1.574cm" draw:transform="rotate (1.5707963267949) translate (-1.52576388888889cm 29.3352361111111cm)"><draw:text-box><text:p text:style-name="MP4"><text:span text:style-name="MT2">CÓDIGO</text:span></text:p><text:p text:style-name="MP4"><text:span text:style-name="MT2">004</text:span></text:p><text:p text:style-name="MP4"><text:span text:style-name="MT2">VS.13</text:span></text:p></draw:text-box></draw:frame><draw:line draw:style-name="Mgr6" draw:text-style-name="MP5" svg:x1="-1.325cm" svg:y1="28.031cm" svg:x2="17.813cm" svg:y2="28.031cm"><text:p/></draw:line></draw:g></draw:g><draw:g draw:style-name="Mgr2"><draw:g draw:style-name="Mgr2"><draw:frame draw:style-name="Mgr7" draw:text-style-name="MP5" svg:width="19.123cm" svg:height="0.546cm" svg:x="-1.323cm" svg:y="1.542cm"><draw:text-box><text:p text:style-name="MP4"><text:span text:style-name="MT6">FOLHA <text:s/>DE <text:s/>INFORMAÇÃO</text:span></text:p></draw:text-box></draw:frame><draw:g draw:style-name="Mgr4"><draw:frame draw:style-name="Mgr3" draw:text-style-name="MP7" svg:width="12.2cm" svg:height="1.657cm" svg:x="-0.032cm" svg:y="0cm"><draw:text-box><text:p text:style-name="MP6"><text:span text:style-name="MT7"/></text:p><text:p text:style-name="MP6"><text:span text:style-name="MT7">PREFEITURA DO MUNICÍPIO DE MAUÁ</text:span></text:p><text:p text:style-name="MP6"><text:span text:style-name="MT7">SECRETARIA <text:s/>DE ASSUNTOS <text:s/>JURÍDICO</text:span></text:p></draw:text-box></draw:frame><draw:line draw:style-name="Mgr6" draw:text-style-name="MP5" svg:x1="-1.358cm" svg:y1="1.543cm" svg:x2="17.822cm" svg:y2="1.543cm"><text:p/></draw:line><draw:frame draw:style-name="Mgr8" draw:text-style-name="MP5" svg:width="1.378cm" svg:height="1.318cm" svg:x="-1.284cm" svg:y="0.194cm"><draw:image xlink:href="Pictures/100000000000024E0000024650FA1E1B8FFC7109.jpg" xlink:type="simple" xlink:show="embed" xlink:actuate="onLoad" draw:mime-type="image/jpeg"><text:p/></draw:image></draw:frame></draw:g></draw:g><draw:frame draw:style-name="Mgr9" draw:text-style-name="MP7" svg:width="5.836cm" svg:height="1.357cm" svg:x="11.966cm" svg:y="0.185cm"><draw:text-box><text:p/></draw:text-box></draw:frame></draw:g></draw:g></text:p>
        <text:p text:style-name="MP8"><text:tab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lha de informação</dc:title>
    <meta:initial-creator>wilson</meta:initial-creator>
    <meta:creation-date>2009-03-31T13:25:00</meta:creation-date>
    <dc:date>2026-06-25T10:33:24.929000000</dc:date>
    <meta:editing-cycles>361</meta:editing-cycles>
    <meta:editing-duration>P3DT4H42M27S</meta:editing-duration>
    <meta:generator>LibreOffice/7.6.2.1$Windows_X86_64 LibreOffice_project/56f7684011345957bbf33a7ee678afaf4d2ba333</meta:generator>
    <meta:print-date>2026-06-09T09:48:00.624000000</meta:print-date>
    <meta:document-statistic meta:table-count="5" meta:image-count="0" meta:object-count="0" meta:page-count="13" meta:paragraph-count="199" meta:word-count="1904" meta:character-count="13638" meta:non-whitespace-character-count="11886"/>
    <meta:user-defined meta:name="Informações 1"/>
    <meta:user-defined meta:name="Informações 2"/>
    <meta:user-defined meta:name="Informações 3"/>
    <meta:user-defined meta:name="Informações 4"/>
  </office:meta>
</office:document-meta>
</file>